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handbuch:dect:gigaset:sitemap"/><text:bookmark-start text:name="__RefHeading___gigaset_dect_1"/><text:bookmark-start text:name="gigaset_dect"/>Gigaset DECT<text:bookmark-end text:name="__RefHeading___gigaset_dect_1"/><text:bookmark-end text:name="gigaset_dect"/></text:h>
      <text:list text:style-name="List_20_1" text:continue-numbering="false">
        <text:list-item>
          <text:p text:style-name="LastListParagraph_List_20_1_Content_First"> <text:a xlink:type="simple" xlink:href="https://wiki.ucware.com/adhandbuch/dect/gigaset/einrichten" text:style-name="Internet_20_link" text:visited-style-name="Visited_20_Internet_20_Link">Gigaset N870 IP PRO einricht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dect/gigaset/tb" text:style-name="Internet_20_link" text:visited-style-name="Visited_20_Internet_20_Link">Telefonbuch "Global" auf Gigaset DECT einrich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7::51:43</meta:creation-date>
    <dc:creator>Generated</dc:creator>
    <dc:date>2024-05-19T17::51:43</dc:date>
    <dc:language>en-US</dc:language>
    <meta:editing-cycles>1</meta:editing-cycles>
    <meta:editing-duration>PT0S</meta:editing-duration>
    <dc:title>adhandbuch:dect:gigaset:sitemap</dc:title>
  </office:meta>
</office:document-meta>
</file>