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provisionierung:parameter:sitemap"/><text:bookmark-start text:name="__RefHeading___parameter_1"/><text:bookmark-start text:name="parameter"/>Parameter<text:bookmark-end text:name="__RefHeading___parameter_1"/><text:bookmark-end text:name="paramet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a xlink:type="simple" xlink:href="https://wiki.ucware.com/adhandbuch/provisionierung/provisionierungsprofil_erstellen" text:style-name="Internet_20_link" text:visited-style-name="Visited_20_Internet_20_Link">Provisionierungsprofil erstell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adhandbuch/provisionierung/provisionierungsprofil_telefon" text:style-name="Internet_20_link" text:visited-style-name="Visited_20_Internet_20_Link">Provisionierungsprofil auf Geräte anwenden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a xlink:type="simple" xlink:href="https://wiki.ucware.com/adhandbuch/provisionierung/durchsage_multi" text:style-name="Internet_20_link" text:visited-style-name="Visited_20_Internet_20_Link">Direktdurchsagen an mehrere Tischtelefone einrichten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0::17:43</meta:creation-date>
    <dc:creator>Generated</dc:creator>
    <dc:date>2024-05-20T00::17:43</dc:date>
    <dc:language>en-US</dc:language>
    <meta:editing-cycles>1</meta:editing-cycles>
    <meta:editing-duration>PT0S</meta:editing-duration>
    <dc:title>adhandbuch:provisionierung:parameter:sitemap</dc:title>
  </office:meta>
</office:document-meta>
</file>