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sitemap"/><text:bookmark-start text:name="__RefHeading___provisionierung_1"/><text:bookmark-start text:name="provisionierung"/>Provisionierung<text:bookmark-end text:name="__RefHeading___provisionierung_1"/><text:bookmark-end text:name="provisionier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geraete/sitemap" text:style-name="Internet_20_link" text:visited-style-name="Visited_20_Internet_20_Link">Gerät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firmware/sitemap" text:style-name="Internet_20_link" text:visited-style-name="Visited_20_Internet_20_Link">Firmwar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provisionierung_ssl" text:style-name="Internet_20_link" text:visited-style-name="Visited_20_Internet_20_Link">Provisionierung verschlüssel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parameter/sitemap" text:style-name="Internet_20_link" text:visited-style-name="Visited_20_Internet_20_Link">Parameter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provisionierungsgruppen/sitemap" text:style-name="Internet_20_link" text:visited-style-name="Visited_20_Internet_20_Link">Provisionierungsgrupp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tastenprofil_erstellen" text:style-name="Internet_20_link" text:visited-style-name="Visited_20_Internet_20_Link">Tastenprofile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3::05:40</meta:creation-date>
    <dc:creator>Generated</dc:creator>
    <dc:date>2024-05-23T13::05:40</dc:date>
    <dc:language>en-US</dc:language>
    <meta:editing-cycles>1</meta:editing-cycles>
    <meta:editing-duration>PT0S</meta:editing-duration>
    <dc:title>adhandbuch:provisionierung:sitemap</dc:title>
  </office:meta>
</office:document-meta>
</file>