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sitemap"/><text:bookmark-start text:name="__RefHeading___anbindungen_1"/><text:bookmark-start text:name="anbindungen"/>Anbindungen<text:bookmark-end text:name="__RefHeading___anbindungen_1"/><text:bookmark-end text:name="anbindungen"/></text:h>
      <text:list text:style-name="List_20_1" text:continue-numbering="false">
        <text:list-item>
          <text:p text:style-name="LastListParagraph_List_20_1_Content_First"> <text:a xlink:type="simple" xlink:href="https://wiki.ucware.com/adhandbuch/routen/ausgehende" text:style-name="Internet_20_link" text:visited-style-name="Visited_20_Internet_20_Link">Ausgehende Route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test" text:style-name="Internet_20_link" text:visited-style-name="Visited_20_Internet_20_Link">Ausgehende Routen tes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gateways" text:style-name="Internet_20_link" text:visited-style-name="Visited_20_Internet_20_Link">Gateway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gw_gruppen" text:style-name="Internet_20_link" text:visited-style-name="Visited_20_Internet_20_Link">Gateway-Grupp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eingehende" text:style-name="Internet_20_link" text:visited-style-name="Visited_20_Internet_20_Link">Eingehende Regel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rusp" text:style-name="Internet_20_link" text:visited-style-name="Visited_20_Internet_20_Link">Rufumschreibeprofi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notruf" text:style-name="Internet_20_link" text:visited-style-name="Visited_20_Internet_20_Link">Notruf-Einstellung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besondere_regex" text:style-name="Internet_20_link" text:visited-style-name="Visited_20_Internet_20_Link">Reguläre Ausdrücke für besondere Nummernberei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internationale_nummernplaene" text:style-name="Internet_20_link" text:visited-style-name="Visited_20_Internet_20_Link">Internationale Nummerierungsplä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41:34</meta:creation-date>
    <dc:creator>Generated</dc:creator>
    <dc:date>2024-05-15T01::41:34</dc:date>
    <dc:language>en-US</dc:language>
    <meta:editing-cycles>1</meta:editing-cycles>
    <meta:editing-duration>PT0S</meta:editing-duration>
    <dc:title>adhandbuch:routen:sitemap</dc:title>
  </office:meta>
</office:document-meta>
</file>