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ufumleitung:sitemap"/><text:bookmark-start text:name="__RefHeading___rufumleitung_1"/><text:bookmark-start text:name="rufumleitung"/>Rufumleitung<text:bookmark-end text:name="__RefHeading___rufumleitung_1"/><text:bookmark-end text:name="rufumleitung"/></text:h>
      <text:list text:style-name="List_20_1" text:continue-numbering="false">
        <text:list-item>
          <text:p text:style-name="List_20_1_Content_First"> <text:a xlink:type="simple" xlink:href="https://wiki.ucware.com/adhandbuch/rufumleitung/ueberblick" text:style-name="Internet_20_link" text:visited-style-name="Visited_20_Internet_20_Link">Überblick zur Rufumleitung im Admin-Client</text:a><text:line-break/><text:line-break/></text:p>
        </text:list-item>
        <text:list-item>
          <text:p text:style-name="List_20_1_Content"> <text:a xlink:type="simple" xlink:href="https://wiki.ucware.com/adhandbuch/rufumleitung/einfach" text:style-name="Internet_20_link" text:visited-style-name="Visited_20_Internet_20_Link">Einfaches Rufumleitungsprofil im Admin-Client einrichten</text:a><text:line-break/><text:line-break/></text:p>
        </text:list-item>
        <text:list-item>
          <text:p text:style-name="List_20_1_Content"> <text:a xlink:type="simple" xlink:href="https://wiki.ucware.com/adhandbuch/rufumleitung/erweitert" text:style-name="Internet_20_link" text:visited-style-name="Visited_20_Internet_20_Link">Erweitertes Rufumleitungsprofil einrichten</text:a><text:line-break/><text:line-break/></text:p>
        </text:list-item>
        <text:list-item>
          <text:p text:style-name="List_20_1_Content"> <text:a xlink:type="simple" xlink:href="https://wiki.ucware.com/adhandbuch/rufumleitung/ewr" text:style-name="Internet_20_link" text:visited-style-name="Visited_20_Internet_20_Link">Rufumleitungsprofil für Bereitschaft einrichten</text:a><text:line-break/><text:line-break/><text:line-break/></text:p>
        </text:list-item>
        <text:list-item>
          <text:p text:style-name="List_20_1_Content"> <text:a xlink:type="simple" xlink:href="https://wiki.ucware.com/adhandbuch/rufumleitung/feiertage" text:style-name="Internet_20_link" text:visited-style-name="Visited_20_Internet_20_Link">Feiertage festlegen</text:a><text:line-break/><text:line-break/></text:p>
        </text:list-item>
        <text:list-item>
          <text:p text:style-name="List_20_1_Content"> <text:a xlink:type="simple" xlink:href="https://wiki.ucware.com/adhandbuch/rufumleitung/umleitungsarten" text:style-name="Internet_20_link" text:visited-style-name="Visited_20_Internet_20_Link">Verfügbare Rufumleitungsarten im Admin-Client</text:a><text:line-break/><text:line-break/></text:p>
        </text:list-item>
        <text:list-item>
          <text:p text:style-name="List_20_1_Content_Last"> <text:a xlink:type="simple" xlink:href="https://wiki.ucware.com/adhandbuch/rufumleitung/bedingungen" text:style-name="Internet_20_link" text:visited-style-name="Visited_20_Internet_20_Link">Verfügbare Rufumleitungsbedingungen im Admin-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10:59</meta:creation-date>
    <dc:creator>Generated</dc:creator>
    <dc:date>2024-06-04T18::10:59</dc:date>
    <dc:language>en-US</dc:language>
    <meta:editing-cycles>1</meta:editing-cycles>
    <meta:editing-duration>PT0S</meta:editing-duration>
    <dc:title>adhandbuch:rufumleitung:sitemap</dc:title>
  </office:meta>
</office:document-meta>
</file>