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kvs:sitemap"/><text:bookmark-start text:name="__RefHeading___key-value-store_1"/><text:bookmark-start text:name="key-value-store"/>Key-Value-Store<text:bookmark-end text:name="__RefHeading___key-value-store_1"/><text:bookmark-end text:name="key-value-store"/></text:h>
      <text:list text:style-name="List_20_1" text:continue-numbering="false">
        <text:list-item>
          <text:p text:style-name="LastListParagraph_List_20_1_Content_First"> <text:a xlink:type="simple" xlink:href="https://wiki.ucware.com/adhandbuch/system/kvs/bearbeiten" text:style-name="Internet_20_link" text:visited-style-name="Visited_20_Internet_20_Link">Key-Value-Store bearbeiten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automatischer_rueckruf" text:style-name="Internet_20_link" text:visited-style-name="Visited_20_Internet_20_Link">Automatischen Rückruf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vorkonfig_uccc_anzeige" text:style-name="Internet_20_link" text:visited-style-name="Visited_20_Internet_20_Link">Benutzeroberfläche des UCC-Clients vorkonfigu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telefonmodelle_ausblenden" text:style-name="Internet_20_link" text:visited-style-name="Visited_20_Internet_20_Link">Telefonmodelle im UCC-Client ausbl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tastenfunktionen_ausblenden" text:style-name="Internet_20_link" text:visited-style-name="Visited_20_Internet_20_Link">Tastenfunktionen im UCC-Client ausbl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extension_validation" text:style-name="Internet_20_link" text:visited-style-name="Visited_20_Internet_20_Link">Validierung interner Durchwahlen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eigene_rufnummerngassen" text:style-name="Internet_20_link" text:visited-style-name="Visited_20_Internet_20_Link">Voreingestellte Rufnummerngassen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visual_voicemail" text:style-name="Internet_20_link" text:visited-style-name="Visited_20_Internet_20_Link">Gerätemenü für Anrufbeantworter aktiv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09:05</meta:creation-date>
    <dc:creator>Generated</dc:creator>
    <dc:date>2024-05-19T17::09:05</dc:date>
    <dc:language>en-US</dc:language>
    <meta:editing-cycles>1</meta:editing-cycles>
    <meta:editing-duration>PT0S</meta:editing-duration>
    <dc:title>adhandbuch:system:kvs:sitemap</dc:title>
  </office:meta>
</office:document-meta>
</file>