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exchange"/><text:bookmark-start text:name="__RefHeading___ucware_exchange_webserver_schnittstelle_ews_1"/><text:bookmark-start text:name="ucware_exchange_webserver_schnittstelle_ews"/>UCware Exchange Webserver Schnittstelle (EWS)<text:bookmark-end text:name="__RefHeading___ucware_exchange_webserver_schnittstelle_ews_1"/><text:bookmark-end text:name="ucware_exchange_webserver_schnittstelle_ews"/></text:h>
      <text:p text:style-name="Text_20_body">Wird der UCware Server über die Exchange Webserver Schnittstelle an einen Microsoft Exchange Server angebunden, so kann der Status eines Benutzers anhand der Termine des selben Benutzers automatisch verändert werden. Beginnt ein Termin gemäß Exchange Kalender so wird der Benutzer auf „DND“ gesetzt. Mit Ende des Termins gemäß Exchange Kalender wird der Status „DND“ bei dem Benutzer wieder entfernt. 
Ist ein Termin bei einem Benutzer eingetrag, so erscheint im UCC-Client bei dem Benutzer ein i. Wird die Maus über dem i positioniert, erscheinen zusätzliche Informationen. Beispiele:</text:p>
      <text:list text:style-name="List_20_1" text:continue-numbering="false">
        <text:list-item>
          <text:p text:style-name="List_20_1_Content_First"> Abwesend von X bis Y</text:p>
        </text:list-item>
        <text:list-item>
          <text:p text:style-name="List_20_1_Content"> Außer Haus von X bis Y</text:p>
        </text:list-item>
        <text:list-item>
          <text:p text:style-name="List_20_1_Content"> In einem Termin von X bis Y</text:p>
        </text:list-item>
        <text:list-item>
          <text:p text:style-name="List_20_1_Content_Last"> Frei bis X Uhr</text:p>
        </text:list-item>
      </text:list>
      <text:h text:style-name="Heading_20_1" text:outline-level="1"><text:bookmark-start text:name="__RefHeading___vorraussetzungen_2"/><text:bookmark-start text:name="vorraussetzungen"/>Vorraussetzungen<text:bookmark-end text:name="__RefHeading___vorraussetzungen_2"/><text:bookmark-end text:name="vorraussetzungen"/></text:h>
      <text:p text:style-name="Text_20_body">Es  wird  ein Windows-Rechner  mit  installiertem  .NET Framework  4.5
benötigt.    Der   Rechner   muß   auf   die   EWS-Schnittstelle   des
Exchange-Servers sowie  die API-URL der  ucware-Installation zugreifen
können.
Zur vollständigen Konfiguration werden benötigt:</text:p>
      <text:list text:style-name="List_20_1" text:continue-numbering="false">
        <text:list-item>
          <text:p text:style-name="List_20_1_Content_First"> die URL der ucware-API</text:p>
        </text:list-item>
        <text:list-item>
          <text:p text:style-name="List_20_1_Content"> die URL der EWS-API</text:p>
        </text:list-item>
        <text:list-item>
          <text:p text:style-name="List_20_1_Content"> ein Benutzeraccount auf dem Exchangeserver</text:p>
        </text:list-item>
        <text:list-item>
          <text:p text:style-name="List_20_1_Content_Last"> Benutzergruppen-ID auf dem UCware Server für die Benutzer deren Status gesetzt werden soll</text:p>
        </text:list-item>
      </text:list>
      <text:h text:style-name="Heading_20_1" text:outline-level="1"><text:bookmark-start text:name="__RefHeading___installation_3"/><text:bookmark-start text:name="installation"/>Installation<text:bookmark-end text:name="__RefHeading___installation_3"/><text:bookmark-end text:name="installation"/></text:h>
      <text:p text:style-name="Text_20_body">Die   Installation   erfolgt   über  einen   Windows-Installer.    Das
Installationsprogramm kopiert das Programm mit Konfigurationsdatei und
erstellt einen Windowsservice.  Der  Service ist zunächst gestoppt und
muss nach dem Bearbeiten der config.xml manuell gestartet werden. Nach
einem Reboot startet der Dienst automatisch.</text:p>
      <text:list text:style-name="List_20_1" text:continue-numbering="false">
        <text:list-item>
          <text:p text:style-name="List_20_1_Content_First"> Installationsprogramm <text:span text:style-name="Source_20_Text">UCCalendarSync.exe</text:span> ausführen.</text:p>
        </text:list-item>
        <text:list-item>
          <text:p text:style-name="List_20_1_Content"> Im Abschlußbildschirm „Konfigurationsdatei bearbeiten“ auswählen</text:p>
        </text:list-item>
        <text:list-item>
          <text:p text:style-name="List_20_1_Content"> config.xml bearbeiten (siehe unten)</text:p>
        </text:list-item>
        <text:list-item>
          <text:p text:style-name="List_20_1_Content_Last"> UCCalendarSync Dienst starten (oder Rechner rebooten)</text:p>
        </text:list-item>
      </text:list>
      <text:h text:style-name="Heading_20_1" text:outline-level="1"><text:bookmark-start text:name="__RefHeading___konfiguration_4"/><text:bookmark-start text:name="konfiguration"/>Konfiguration<text:bookmark-end text:name="__RefHeading___konfiguration_4"/><text:bookmark-end text:name="konfiguration"/></text:h>
      <text:p text:style-name="Text_20_body">Die  Konfiguration  erfolgt  über  die  XML-Datei  <text:span text:style-name="Source_20_Text">config.xml</text:span>.   Die
einzelnen  Elemente  sind  mit  XML-Kommentaren  innerhalb  der  Datei
detailliert dokumentiert.
Zur  minimalen  Konfiguration müssen  die  <text:span text:style-name="Source_20_Text">ucware</text:span>  und <text:span text:style-name="Source_20_Text">EWS</text:span>  Blöcke
angepasst werden.   Die <text:span text:style-name="Source_20_Text">url</text:span>-Elemente müssen auf  die jeweiligen URLs
geändert  werden.   Für  <text:span text:style-name="Source_20_Text">ucware</text:span>  wird weiterhin  die  <text:span text:style-name="Source_20_Text">groupId</text:span>  der
Benutzer  benötigt  deren  Status   geändert  werden  sollen,  und  im
<text:span text:style-name="Source_20_Text">EWS</text:span>-Block   <text:span text:style-name="Source_20_Text">user</text:span>   und   <text:span text:style-name="Source_20_Text">password</text:span>   für  den   Login   auf   dem
Exchange-Server</text:p>
      <text:h text:style-name="Heading_20_2" text:outline-level="2"><text:bookmark-start text:name="__RefHeading___ucware_benutzergruppen-id_5"/><text:bookmark-start text:name="ucware_benutzergruppen-id"/>UCware  Benutzergruppen-ID<text:bookmark-end text:name="__RefHeading___ucware_benutzergruppen-id_5"/><text:bookmark-end text:name="ucware_benutzergruppen-id"/></text:h>
      <text:p text:style-name="Text_20_body">Alle  Benutzer  deren Status  geändert  werden  soll müssen  in  einer gemeinsamen Gruppe sein.   In der ID dieser Gruppe  findet sich in
der  Detail-Anzeige im  UCware Admin-Interface unter
<text:span text:style-name="Source_20_Text">Administration/Gruppen</text:span>.
Es können mehrere Gruppen definiert werden, für die unterschiedliche Aktionen und Texte verwendet werden.</text:p>
      <text:h text:style-name="Heading_20_2" text:outline-level="2"><text:bookmark-start text:name="__RefHeading___ews_benutzer_6"/><text:bookmark-start text:name="ews_benutzer"/>EWS Benutzer<text:bookmark-end text:name="__RefHeading___ews_benutzer_6"/><text:bookmark-end text:name="ews_benutzer"/></text:h>
      <text:p text:style-name="Text_20_body">Der   EWS-Benutzer  kann   ein   beliebiger   Nutzeraccount  auf   dem
Exchange-Server sein,  der das „impersonation“-Recht  besitzt.  Ohne
dieses Zugriffsrecht  funktioniert das Auslesen  der Abwesenheitsdauer
aus  der  Meldung  des  Abwesenheitsassistenten  nicht.  Alle  anderen
Funktionen sind aber nicht eingeschränkt.
Um  dem Benutzer  <text:span text:style-name="Source_20_Text">administrator</text:span>  dieses Recht  für  alle Nutzer  des
Servers zu  geben muss  in der  <text:span text:style-name="Source_20_Text">Exchange Management  Shell</text:span> folgender
Befehl eingegeben werden:
<text:span text:style-name="Source_20_Text">New-ManagementRoleAssignment -name:impersonationAssignmentUcware -Role:ApplicationImpersonation -User:administrator</text:span></text:p>
      <text:p text:style-name="Text_20_body">Der hinter <text:span text:style-name="Source_20_Text">-name:</text:span> angegebene Name für die Rolle kann frei gewählt werden.</text:p>
      <text:p text:style-name="Text_20_body">Weitere Informationen und wie die Berechtigung auf einzelne Benutzergruppen eingeschränkt werden kann finden sich in der Microsoft-Dokumentation:
<text:a xlink:type="simple" xlink:href="https://msdn.microsoft.com/de-de/library/office/dn722376(v=exchg.150).aspx" text:style-name="Internet_20_link" text:visited-style-name="Visited_20_Internet_20_Link">https://msdn.microsoft.com/de-de/library/office/dn722376(v=exchg.150).aspx</text:a></text:p>
      <text:h text:style-name="Heading_20_2" text:outline-level="2"><text:bookmark-start text:name="__RefHeading___dokumentation_der_elemente_der_config.xml_7"/><text:bookmark-start text:name="dokumentation_der_elemente_der_config.xml"/>Dokumentation der Elemente der ''config.xml''<text:bookmark-end text:name="__RefHeading___dokumentation_der_elemente_der_config.xml_7"/><text:bookmark-end text:name="dokumentation_der_elemente_der_config.xml"/></text:h>
      <text:h text:style-name="Heading_20_4" text:outline-level="4"><text:bookmark-start text:name="__RefHeading___ucware_einstellungen_zur_ucware_8"/><text:bookmark-start text:name="ucware_einstellungen_zur_ucware"/>''&lt;ucware&gt;'' Einstellungen zur Ucware<text:bookmark-end text:name="__RefHeading___ucware_einstellungen_zur_ucware_8"/><text:bookmark-end text:name="ucware_einstellungen_zur_ucware"/></text:h>
      <text:p text:style-name="Text_20_body"><text:span text:style-name="Strong_20_Emphasis">url</text:span>: Die URL der ucware-API
<text:span text:style-name="Strong_20_Emphasis">maxAgeUserlist</text:span>: Anzahl   Sekunden  für die die  Email-Adressen  der  UCware-User
zwischengespeichert  werden.  Dies  ist die  Mindestzeit zwischen  dem
erneuten  Abfragen   aller  Benutzer  beim  UCware Server,   kein  zwingendes
Update-Intervall</text:p>
      <text:h text:style-name="Heading_20_4" text:outline-level="4"><text:bookmark-start text:name="__RefHeading___ews_einstellungen_zum_exchange-server_9"/><text:bookmark-start text:name="ews_einstellungen_zum_exchange-server"/>''&lt;EWS&gt;'' Einstellungen zum Exchange-Server<text:bookmark-end text:name="__RefHeading___ews_einstellungen_zum_exchange-server_9"/><text:bookmark-end text:name="ews_einstellungen_zum_exchange-server"/></text:h>
      <text:p text:style-name="Text_20_body"><text:span text:style-name="Strong_20_Emphasis">url</text:span>: Die URL der EWS-API des Exchange-Servers</text:p>
      <text:p text:style-name="Text_20_body"><text:span text:style-name="Strong_20_Emphasis">updateInterval</text:span>: Zeit in Sekunden zwischen  zwei Abfragen an den Exchange-Server. </text:p>
      <text:p text:style-name="Text_20_body"><text:span text:style-name="Strong_20_Emphasis">user</text:span>: Benutzername im Format <text:span text:style-name="Source_20_Text">user@domain.com</text:span></text:p>
      <text:p text:style-name="Text_20_body"><text:span text:style-name="Strong_20_Emphasis">password</text:span>: Passwort</text:p>
      <text:p text:style-name="Text_20_body"><text:span text:style-name="Strong_20_Emphasis">domain</text:span>: _(optional)_  Name   der  Active   Directory  Domäne,   falls  zum
Exchange-Login benötigt</text:p>
      <text:p text:style-name="Text_20_body"><text:span text:style-name="Strong_20_Emphasis">leadtime</text:span>: _(optional)_  Vorlaufzeit  für  Termine.   Der  Telefonstatus  wird
<text:span text:style-name="Source_20_Text">leadtime</text:span> Sekunden  bevor der  Termin anfängt  gesetzt.  Die  Zeit im Statustext bleibt aber die tatsächliche Zeit des Termins.</text:p>
      <text:p text:style-name="Text_20_body"><text:span text:style-name="Strong_20_Emphasis">ignoreCertificate</text:span>: Falls das Zertifikat des Exchange-Servers nicht akzeptiert wird, kann die Zertifikatsprüfung über diese Option abgeschaltet werden.</text:p>
      <text:h text:style-name="Heading_20_4" text:outline-level="4"><text:bookmark-start text:name="__RefHeading___einstellungen_fuer_statusmeldungen_10"/><text:bookmark-start text:name="einstellungen_fuer_statusmeldungen"/>Einstellungen für Statusmeldungen<text:bookmark-end text:name="__RefHeading___einstellungen_fuer_statusmeldungen_10"/><text:bookmark-end text:name="einstellungen_fuer_statusmeldungen"/></text:h>
      <text:p text:style-name="Text_20_body">Die <text:span text:style-name="Source_20_Text">OutOfOffice</text:span> und <text:span text:style-name="Source_20_Text">Messages</text:span> Elemente beinhalten Einstellungen für
die  Texte  der  Statusmeldungen.   Die  Texte  können  Zeilenumbrüche
enthalten,  die  als  <text:span text:style-name="Source_20_Text">&amp;#10;</text:span>  kodiert werden  müssen.  Innerhalb  der
Meldungstexte können folgende Platzhalter verwendet werden</text:p>
      <table:table table:style-name="Table">
        <table:table-column/>
        <table:table-column/>
        <table:table-row>
          <table:table-cell office:value-type="string" table:style-name="tablecell">
            <text:p text:style-name="tablealignleft"> $start$   </text:p>
          </table:table-cell>
          <table:table-cell office:value-type="string" table:style-name="tablecell">
            <text:p text:style-name="tablealignleft"> Anfangszeitpunkt der Abwesenheit, falls vorhanden </text:p>
          </table:table-cell>
        </table:table-row>
        <table:table-row>
          <table:table-cell office:value-type="string" table:style-name="tablecell">
            <text:p text:style-name="tablealignleft"> $end$     </text:p>
          </table:table-cell>
          <table:table-cell office:value-type="string" table:style-name="tablecell">
            <text:p text:style-name="tablealignleft"> Endzeitpunkt der Abwesenheit, falls vorhanden </text:p>
          </table:table-cell>
        </table:table-row>
        <table:table-row>
          <table:table-cell office:value-type="string" table:style-name="tablecell">
            <text:p text:style-name="tablealignleft"> $person$  </text:p>
          </table:table-cell>
          <table:table-cell office:value-type="string" table:style-name="tablecell">
            <text:p text:style-name="tablealignleft"> Name des Vertreters, falls <text:span text:style-name="Source_20_Text">SubstituteRegExp</text:span> einen Namen in der Abwesenheitsmeldung findet </text:p>
          </table:table-cell>
        </table:table-row>
      </table:table>
      <text:p text:style-name="Text_20_body">Weiterhin sind für die Aktions-Elemente folgende Aktionen möglich:</text:p>
      <table:table table:style-name="Table">
        <table:table-column/>
        <table:table-column/>
        <table:table-row>
          <table:table-cell office:value-type="string" table:style-name="tablecell">
            <text:p text:style-name="tablealignleft"> LOGOUT </text:p>
          </table:table-cell>
          <table:table-cell office:value-type="string" table:style-name="tablecell">
            <text:p text:style-name="tablealignleft"> Telefon des Benutzers anmelden </text:p>
          </table:table-cell>
        </table:table-row>
        <table:table-row>
          <table:table-cell office:value-type="string" table:style-name="tablecell">
            <text:p text:style-name="tablealignleft"> DND </text:p>
          </table:table-cell>
          <table:table-cell office:value-type="string" table:style-name="tablecell">
            <text:p text:style-name="tablealignleft"> Telefon des Benutzers auf DND schalten </text:p>
          </table:table-cell>
        </table:table-row>
        <table:table-row>
          <table:table-cell office:value-type="string" table:style-name="tablecell">
            <text:p text:style-name="tablealignleft"> FREE </text:p>
          </table:table-cell>
          <table:table-cell office:value-type="string" table:style-name="tablecell">
            <text:p text:style-name="tablealignleft"> Telefon des Benutzers auf Verfügbar schalten </text:p>
          </table:table-cell>
        </table:table-row>
        <table:table-row>
          <table:table-cell office:value-type="string" table:style-name="tablecell">
            <text:p text:style-name="tablealignleft"> NONE </text:p>
          </table:table-cell>
          <table:table-cell office:value-type="string" table:style-name="tablecell">
            <text:p text:style-name="tablealignleft"> Keine Aktion, vorherigen Status beibehalten </text:p>
          </table:table-cell>
        </table:table-row>
      </table:table>
      <text:h text:style-name="Heading_20_4" text:outline-level="4"><text:bookmark-start text:name="__RefHeading___outofoffice_11"/><text:bookmark-start text:name="outofoffice"/>''&lt;OutOfOffice&gt;''<text:bookmark-end text:name="__RefHeading___outofoffice_11"/><text:bookmark-end text:name="outofoffice"/></text:h>
      <text:p text:style-name="Text_20_body">Einstellungen für Abwesenheitsmeldungen</text:p>
      <text:p text:style-name="Text_20_body"><text:span text:style-name="Strong_20_Emphasis">Substitute</text:span>:
Enthält den Statustext wenn eine Abwesenheitsnachricht mit Datum vorhanden ist.</text:p>
      <text:p text:style-name="Text_20_body"><text:span text:style-name="Strong_20_Emphasis">SubstituteNoDate</text:span>:
Enthält den Statustext wenn eine Abwesenheitsnachricht ohne Datum vorhanden ist.</text:p>
      <text:p text:style-name="Text_20_body"><text:span text:style-name="Strong_20_Emphasis">SubstituteRegExp</text:span>:
Ein regulärer Ausdruck um den Namen des Vertreters aus der
Abwesenheitsnachricht zu extrahieren. Muss eine Gruppe enthalten, der
Inhalt der Gruppe wird ist der Text der für den Platzhalter <text:span text:style-name="Source_20_Text">$person$</text:span>
eingetragen wird. </text:p>
      <text:p text:style-name="Text_20_body"><text:span text:style-name="Strong_20_Emphasis">Zu beachten</text:span>: 
Die Abwesenheitsnachricht vom Exchange-Server ist ein HTML-Text. Sonderzeichen müssen hier mit
HTML-Escapes geschrieben werden (<text:span text:style-name="Source_20_Text">&amp;lt;</text:span> statt <text:span text:style-name="Source_20_Text">&lt;</text:span>)</text:p>
      <text:p text:style-name="Text_20_body"><text:span text:style-name="Strong_20_Emphasis">maxAge</text:span>:
Anzahl Sekunden für die Abwesenheitsstatus und -meldung
zwischengespeichert werden. Dies ist die Mindestzeit zwischen dem
erneuten Abfragen des Abwesenheitsstatus aller Nutzer am
Exchange-Server, kein zwingendes Update-Intervall.
Action:</text:p>
      <text:p text:style-name="Text_20_body">Aktion die durchgeführt wird wenn ein Benutzer eine aktive Abwesenheitsnachricht hat</text:p>
      <text:p text:style-name="Text_20_body"><text:span text:style-name="Strong_20_Emphasis">DateTimeFormat</text:span>:
Formatzeichenfolge mit dem das Datum der <text:span text:style-name="Source_20_Text">$start$</text:span> und <text:span text:style-name="Source_20_Text">$end$</text:span>
Platzhalter im Abwesenheitsstatus formatiert wird. Erlaubte
Formatbezeichner und deren Bedeutungen finden sich in der
Microsoft-Dokumentation:
&lt;<text:a xlink:type="simple" xlink:href="https://docs.microsoft.com/de-de/dotnet/standard/base-types/custom-date-and-time-format-strings" text:style-name="Internet_20_link" text:visited-style-name="Visited_20_Internet_20_Link">https://docs.microsoft.com/de-de/dotnet/standard/base-types/custom-date-and-time-format-strings</text:a>&gt;</text:p>
      <text:h text:style-name="Heading_20_4" text:outline-level="4"><text:bookmark-start text:name="__RefHeading___message_einstellungen_fuer_statustexte_12"/><text:bookmark-start text:name="message_einstellungen_fuer_statustexte"/>''&lt;Message&gt;'' Einstellungen für Statustexte<text:bookmark-end text:name="__RefHeading___message_einstellungen_fuer_statustexte_12"/><text:bookmark-end text:name="message_einstellungen_fuer_statustexte"/></text:h>
      <text:p text:style-name="Text_20_body"><text:span text:style-name="Strong_20_Emphasis">NoAppointment</text:span>: Dieses Element enthält die Statusmeldung wenn ein Benutzer jetzt
keinen aktiven Termin hat, an diesem Tag aber noch ein Termin
ansteht. In diesem Fall enthält der Platzhalter <text:span text:style-name="Source_20_Text">$start$</text:span> den
Start-Zeitpunkt des nächsten Termins.</text:p>
      <text:p text:style-name="Text_20_body"><text:span text:style-name="Strong_20_Emphasis">DateTimeFormat</text:span>: Formatzeichenfolge mit dem das Datum der <text:span text:style-name="Source_20_Text">$start$</text:span> und <text:span text:style-name="Source_20_Text">$end$</text:span>
Platzhalter in Statustexten von Terminen formatiert wird.</text:p>
      <text:p text:style-name="Text_20_body"><text:span text:style-name="Strong_20_Emphasis">DateTimeFormatToday</text:span>: Formatzeichenfolge mit dem das Datum der <text:span text:style-name="Source_20_Text">$start$</text:span> und <text:span text:style-name="Source_20_Text">$end$</text:span>
Platzhalter in Statustexten von Terminen formatiert wird, bei denen
der Termin am heutigen Tag liegt.</text:p>
      <text:h text:style-name="Heading_20_4" text:outline-level="4"><text:bookmark-start text:name="__RefHeading___freebusystatus_aufzaehlung_13"/><text:bookmark-start text:name="freebusystatus_aufzaehlung"/>''&lt;FreeBusyStatus&gt;'' Aufzählung<text:bookmark-end text:name="__RefHeading___freebusystatus_aufzaehlung_13"/><text:bookmark-end text:name="freebusystatus_aufzaehlung"/></text:h>
      <text:p text:style-name="Text_20_body">Enhält ein Element für jeden der möglichen Anzeige-Typen eines
nTermins. </text:p>
      <text:p text:style-name="Text_20_body"><text:span text:style-name="Strong_20_Emphasis">OOF</text:span>: Termintyp _„Out Of Office“_ (_„Abwesend“_)</text:p>
      <text:p text:style-name="Text_20_body"><text:span text:style-name="Strong_20_Emphasis">Busy</text:span>: Termintyp _„Busy“_ (_„Beschäftigt“_)</text:p>
      <text:p text:style-name="Text_20_body"><text:span text:style-name="Strong_20_Emphasis">WorkingElsewhere</text:span>: Termintyp _„Working Elsewhere“_ (_„An anderem Ort tätig“_„)</text:p>
      <text:p text:style-name="Text_20_body">Jedes dieser Element kann folgende Unterelemente enthalten:</text:p>
      <text:p text:style-name="Text_20_body"><text:span text:style-name="Source_20_Text">&lt;Message&gt;</text:span>: Die Nachricht die für einen Termin dieses Typs angezeigt wird</text:p>
      <text:p text:style-name="Text_20_body"><text:span text:style-name="Source_20_Text">&lt;Action&gt;</text:span>: Die  Aktion  die  zu  einem  Termin  dieses  Typs  ausgeführt  wird (LOGOUT/DND/FREE, s.o.)</text:p>
      <text:p text:style-name="Text_20_body"><text:span text:style-name="Source_20_Text">&lt;Priority&gt;</text:span>: Die Priorität  des  Termins.  Finden  mehrere Termine  gleichzeitig statt, wird nur der Termin mit der höheren Priorität angezeigt.</text:p>
      <text:h text:style-name="Heading_20_4" text:outline-level="4"><text:bookmark-start text:name="__RefHeading___groupdefinition_ucware_gruppendefintionen_14"/><text:bookmark-start text:name="groupdefinition_ucware_gruppendefintionen"/>''&lt;GroupDefinition&gt;'' UCware Gruppendefintionen<text:bookmark-end text:name="__RefHeading___groupdefinition_ucware_gruppendefintionen_14"/><text:bookmark-end text:name="groupdefinition_ucware_gruppendefintionen"/></text:h>
      <text:p text:style-name="Text_20_body">Für jede UCware-Gruppe, deren Status gesetzt werden sollen, muß ein
<text:span text:style-name="Source_20_Text">&lt;GroupDefinition&gt;</text:span>  mit  dem  Attribut  <text:span text:style-name="Source_20_Text">Id</text:span>  der  jeweiligen  Gruppe
existieren. Innerhalb der Gruppendefinition können erneut <text:span text:style-name="Source_20_Text">&lt;OutOfOffice&gt;</text:span> und <text:span text:style-name="Source_20_Text">&lt;Message&gt;</text:span> Elemente stehen, die das Verhalten für diese Gruppe definieren. Für nicht aufgeführte Elemente werden die in den globalen <text:span text:style-name="Source_20_Text">OutOfOffice</text:span> und <text:span text:style-name="Source_20_Text">Message</text:span>-Elementen  definierten Werte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59:24</meta:creation-date>
    <dc:creator>Generated</dc:creator>
    <dc:date>2024-05-20T10::59:24</dc:date>
    <dc:language>en-US</dc:language>
    <meta:editing-cycles>1</meta:editing-cycles>
    <meta:editing-duration>PT0S</meta:editing-duration>
    <dc:title>archiv:4_x:client:exchange</dc:title>
  </office:meta>
</office:document-meta>
</file>