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<text:bookmark text:name="archiv:4_x:client:outlook_addin:allgemein"/>Versionshinweis:</text:span><text:line-break/>Das UCware Outlook Add-In wird nicht mehr weiterentwickelt. Ab Version 5.0 des UCware Servers wird es durch den <text:a xlink:type="simple" xlink:href="https://wiki.ucware.com/installationshandbuch/tsp_outlook" text:style-name="Internet_20_link" text:visited-style-name="Visited_20_Internet_20_Link">UCware Telephony Service Provider (TSP)</text:a> ersetzt.</text:p></table:table-cell></table:table-row></table:table></draw:text-box></draw:frame></text:p>
      <text:h text:style-name="Heading_20_1" text:outline-level="1"><text:bookmark-start text:name="__RefHeading___veraltetucware_outlook_add-in_1"/><text:bookmark-start text:name="veraltetucware_outlook_add-in"/>[veraltet:] UCware Outlook Add-In<text:bookmark-end text:name="__RefHeading___veraltetucware_outlook_add-in_1"/><text:bookmark-end text:name="veraltetucware_outlook_add-in"/></text:h>
      <text:h text:style-name="Heading_20_2" text:outline-level="2"><text:bookmark-start text:name="__RefHeading___systemvorraussetzung_2"/><text:bookmark-start text:name="systemvorraussetzung"/>Systemvorraussetzung<text:bookmark-end text:name="__RefHeading___systemvorraussetzung_2"/><text:bookmark-end text:name="systemvorraussetzung"/></text:h>
      <text:list text:style-name="List_20_1" text:continue-numbering="false">
        <text:list-item>
          <text:p text:style-name="List_20_1_Content_First"> Microsoft Office 2010/2013/2016</text:p>
        </text:list-item>
        <text:list-item>
          <text:p text:style-name="List_20_1_Content"> Microsoft Windows Vista, Windows 7, Windows Server 2003, Windows Server 2008 oder höher</text:p>
        </text:list-item>
        <text:list-item>
          <text:p text:style-name="List_20_1_Content_Last"> Microsoft.NET 4.5 (wird bei der Installation runtergeladen und installiert)</text:p>
        </text:list-item>
      </text:list>
      <text:h text:style-name="Heading_20_2" text:outline-level="2"><text:bookmark-start text:name="__RefHeading___featureliste_3"/><text:bookmark-start text:name="featureliste"/>Featureliste<text:bookmark-end text:name="__RefHeading___featureliste_3"/><text:bookmark-end text:name="featureliste"/></text:h>
      <text:list text:style-name="List_20_1" text:continue-numbering="false">
        <text:list-item>
          <text:p text:style-name="List_20_1_Content_First"> Menüband im Start-Tab von Outlook</text:p>
        </text:list-item>
        <text:list-item>
          <text:p text:style-name="List_20_1_Content"> Anzeige aller Rufnummern des selektierten Kontakts oder des zu einer E-Mail zugehörigen Kontaktes</text:p>
        </text:list-item>
        <text:list-item>
          <text:p text:style-name="List_20_1_Content"> Einfügemöglichkeit für beliebige Nummern</text:p>
        </text:list-item>
        <text:list-item>
          <text:p text:style-name="List_20_1_Content"> „Quick-Dial“-Button in jedem geöffneten Kontakt oder jeder geöffneten E-Mail</text:p>
        </text:list-item>
        <text:list-item>
          <text:p text:style-name="List_20_1_Content"> Wählen von Rufnummern</text:p>
        </text:list-item>
        <text:list-item>
          <text:p text:style-name="List_20_1_Content"> Signalisierung eingehender/ausgehender Anrufe über ein Popup</text:p>
        </text:list-item>
        <text:list-item>
          <text:p text:style-name="List_20_1_Content"> Anrufen über Kontextmenü bei Kontakten und E-Mails</text:p>
        </text:list-item>
        <text:list-item>
          <text:p text:style-name="List_20_1_Content_Last"> Auflegen</text:p>
        </text:list-item>
      </text:list>
      <text:h text:style-name="Heading_20_2" text:outline-level="2"><text:bookmark-start text:name="__RefHeading___installation_4"/><text:bookmark-start text:name="installation"/>Installation<text:bookmark-end text:name="__RefHeading___installation_4"/><text:bookmark-end text:name="installation"/></text:h>
      <text:list text:style-name="List_20_1" text:continue-numbering="false">
        <text:list-item>
          <text:p text:style-name="List_20_1_Content_First"> Installationspaket aus dem UCware-Portal herunterladen</text:p>
        </text:list-item>
        <text:list-item>
          <text:p text:style-name="List_20_1_Content"> Installation durchführen</text:p>
        </text:list-item>
        <text:list-item>
          <text:p text:style-name="List_20_1_Content"> Outlook öffnen und Plugin aktivieren</text:p>
        </text:list-item>
        <text:list-item>
          <text:p text:style-name="List_20_1_Content"> Outlook neustarten</text:p>
        </text:list-item>
        <text:list-item>
          <text:p text:style-name="List_20_1_Content_Last"> Plugin konfigurieren</text:p>
        </text:list-item>
      </text:list>
      <text:h text:style-name="Heading_20_2" text:outline-level="2"><text:bookmark-start text:name="__RefHeading___konfiguration_5"/><text:bookmark-start text:name="konfiguration"/>Konfiguration<text:bookmark-end text:name="__RefHeading___konfiguration_5"/><text:bookmark-end text:name="konfiguration"/></text:h>
      <text:list text:style-name="List_20_1" text:continue-numbering="false">
        <text:list-item>
          <text:p text:style-name="List_20_1_Content_First"> Server = IP-Adresse oder Hostname der UCware</text:p>
        </text:list-item>
        <text:list-item>
          <text:p text:style-name="List_20_1_Content"> Benutzer = </text:p>
        </text:list-item>
        <text:list-item>
          <text:p text:style-name="List_20_1_Content"> Ländervorwahl = 49</text:p>
        </text:list-item>
        <text:list-item>
          <text:p text:style-name="List_20_1_Content"> Ortsvorwahl = 30 (z.B. für Berlin)</text:p>
        </text:list-item>
        <text:list-item>
          <text:p text:style-name="List_20_1_Content"> Basisrufnummer = Kopfnummer des genutzten Anschlusses</text:p>
        </text:list-item>
        <text:list-item>
          <text:p text:style-name="List_20_1_Content"> Amtzugangsziffer = 0</text:p>
        </text:list-item>
        <text:list-item>
          <text:p text:style-name="List_20_1_Content_Last"> Maximale Rufummernlänge = 2 (wenn zweistellige Durchwahlen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0T06::17:54</meta:creation-date>
    <dc:creator>Generated</dc:creator>
    <dc:date>2024-05-20T06::17:54</dc:date>
    <dc:language>en-US</dc:language>
    <meta:editing-cycles>1</meta:editing-cycles>
    <meta:editing-duration>PT0S</meta:editing-duration>
    <dc:title>archiv:4_x:client:outlook_addin:allgemein</dc:title>
  </office:meta>
</office:document-meta>
</file>