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howto:early-media"/>Archivierter Artikel:</text:span><text:line-break/>Dieser Artikel bezieht sich auf Version 4.x des UCware Servers und ist daher veraltet. In neueren Versionen wird die Funktion nicht unterstützt.</text:p></table:table-cell></table:table-row></table:table></draw:text-box></draw:frame></text:p>
      <text:h text:style-name="Heading_20_1" text:outline-level="1"><text:bookmark-start text:name="__RefHeading___veraltetansage_vor_klingeln_einrichten_1"/><text:bookmark-start text:name="veraltetansage_vor_klingeln_einrichten"/>[veraltet:] Ansage vor Klingeln einrichten<text:bookmark-end text:name="__RefHeading___veraltetansage_vor_klingeln_einrichten_1"/><text:bookmark-end text:name="veraltetansage_vor_klingeln_einrichten"/></text:h>
      <text:h text:style-name="Heading_20_2" text:outline-level="2"><text:bookmark-start text:name="__RefHeading___ansagedatei_bereitstellen_2"/><text:bookmark-start text:name="ansagedatei_bereitstellen"/>Ansagedatei bereitstellen<text:bookmark-end text:name="__RefHeading___ansagedatei_bereitstellen_2"/><text:bookmark-end text:name="ansagedatei_bereitstellen"/></text:h>
      <text:list text:style-name="Numbering_20_1" text:continue-numbering="false">
        <text:list-item>
          <text:p text:style-name="Numbering_20_1_Content_First"> Unter <text:span text:style-name="Emphasis">Administration → Audiodateien</text:span> die gewünschte Datei hochladen</text:p>
        </text:list-item>
        <text:list-item>
          <text:p text:style-name="Numbering_20_1_Content_Last"> Nach dem erfolgreichen Upload die ID der Datei notieren</text:p>
        </text:list-item>
      </text:list>
      <text:h text:style-name="Heading_20_2" text:outline-level="2"><text:bookmark-start text:name="__RefHeading___gruppe_konfigurieren_3"/><text:bookmark-start text:name="gruppe_konfigurieren"/>Gruppe konfigurieren<text:bookmark-end text:name="__RefHeading___gruppe_konfigurieren_3"/><text:bookmark-end text:name="gruppe_konfigurieren"/></text:h>
      <text:list text:style-name="Numbering_20_1" text:continue-numbering="false">
        <text:list-item>
          <text:p text:style-name="Numbering_20_1_Content_First"> Unter <text:span text:style-name="Emphasis">Administration → Gruppen</text:span> eine neue Gruppe anlegen oder eine bestehende Gruppe vom Typ 'user' editieren</text:p>
        </text:list-item>
        <text:list-item>
          <text:p text:style-name="Numbering_20_1_Content"> Alle Nutzer, für die eine Ansage vor dem Klingel abgespielt werden soll, zu der Gruppe hinzufügen</text:p>
        </text:list-item>
        <text:list-item>
          <text:p text:style-name="Numbering_20_1_Content_Last"> Je nach gewünschter Konfiguration den Parameter <text:span text:style-name="Source_20_Text">announcement.external</text:span> oder <text:span text:style-name="Source_20_Text">announcement.internal</text:span> vom Typ <text:span text:style-name="Source_20_Text">asterisk</text:span> mit der vorher notierten Audio-ID hinzufügen und abspeich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0::21:43</meta:creation-date>
    <dc:creator>Generated</dc:creator>
    <dc:date>2024-05-20T10::21:43</dc:date>
    <dc:language>en-US</dc:language>
    <meta:editing-cycles>1</meta:editing-cycles>
    <meta:editing-duration>PT0S</meta:editing-duration>
    <dc:title>archiv:4_x:howto:early-media</dc:title>
  </office:meta>
</office:document-meta>
</file>