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allg"/><text:bookmark-start text:name="__RefHeading___verwendung_von_tisch-_und_dect-telefonen_1"/><text:bookmark-start text:name="verwendung_von_tisch-_und_dect-telefonen"/>Verwendung von Tisch- und DECT-Telefonen<text:bookmark-end text:name="__RefHeading___verwendung_von_tisch-_und_dect-telefonen_1"/><text:bookmark-end text:name="verwendung_von_tisch-_und_dect-telef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Voraussetzung für die Verwendung von Tisch- und/oder DECT-Telefonen ist die Verfügbarkeit geeigneter Slots und Rufnummern. Lesen Sie dazu bei Bedarf den <text:a xlink:type="simple" xlink:href="https://wiki.ucware.com/benutzerhandbuch/rufnummernkonfiguration/allg" text:style-name="Internet_20_link" text:visited-style-name="Visited_20_Internet_20_Link">Überblick zur Rufnummernkonfiguration</text:a>.</text:p></table:table-cell></table:table-row></table:table></draw:text-box></draw:frame></text:p>
      <text:p text:style-name="Text_20_body">Um vollen Zugriff auf ein Tisch- oder DECT-Telefon zu erhalten, müssen Sie sich auf dem jeweiligen Gerät als berechtigter Benutzer authentisieren. Anders als im UCC-Client benötigen Sie hierzu eine persönliche Rufnummer und die zugehörige PIN. Letztere können Sie im Client <text:a xlink:type="simple" xlink:href="https://wiki.ucware.com/benutzerhandbuch/anmeldung/pin" text:style-name="Internet_20_link" text:visited-style-name="Visited_20_Internet_20_Link">anpassen</text:a>.</text:p>
      <text:p text:style-name="Text_20_body">Systemtelefone verfügen standardmäßig über eine Funktionstaste zur schnellen und einfachen Anmeldung. Lesen Sie dazu die Anleitung zur jeweiligen Telefonserie:</text:p>
      <text:list text:style-name="List_20_1" text:continue-numbering="false">
        <text:list-item>
          <text:p text:style-name="List_20_1_Content_First"> Bedienungsanleitung <text:a xlink:type="simple" xlink:href="https://wiki.ucware.com/archiv/4_x/device/desk/snom" text:style-name="Internet_20_link" text:visited-style-name="Visited_20_Internet_20_Link">Snom Tischtelefone</text:a></text:p>
        </text:list-item>
        <text:list-item>
          <text:p text:style-name="List_20_1_Content"> Bedienungsanleitung <text:a xlink:type="simple" xlink:href="https://wiki.ucware.com/archiv/4_x/device/dect/snom" text:style-name="Internet_20_link" text:visited-style-name="Visited_20_Internet_20_Link">Snom DECT-Telefone</text:a></text:p>
        </text:list-item>
        <text:list-item>
          <text:p text:style-name="List_20_1_Content_Last"> Bedienungsanleitung <text:a xlink:type="simple" xlink:href="https://wiki.ucware.com/archiv/4_x/device/dect/gigaset" text:style-name="Internet_20_link" text:visited-style-name="Visited_20_Internet_20_Link">Gigaset DECT-Telefone</text:a></text:p>
        </text:list-item>
      </text:list>
      <text:p text:style-name="Text_20_body">Alternativ können Sie sich an allen Telefonen wie folgt anmelden:</text:p>
      <text:list text:style-name="Numbering_20_1" text:continue-numbering="false">
        <text:list-item>
          <text:p text:style-name="Numbering_20_1_Content_First"> Geben Sie am Gerät <text:span text:style-name="Plugin_Keyboard___keyboard_keypress">✱</text:span> <text:span text:style-name="Plugin_Keyboard___keyboard_keypress">0</text:span>, gefolgt von Ihrer <text:span text:style-name="Strong_20_Emphasis">Durchwahl</text:span> ein und drücken Sie <text:span text:style-name="Plugin_Keyboard___keyboard_keypress">✔</text:span> bzw. <text:span text:style-name="Plugin_Keyboard___keyboard_keypress">OK</text:span>.<text:line-break/>Das Gerät fordert Sie zur Eingabe eines Passworts bzw. einer PIN auf.<text:line-break/><text:line-break/></text:p>
        </text:list-item>
        <text:list-item>
          <text:p text:style-name="Numbering_20_1_Content"> Geben Sie an dieser Stelle immer Ihre <text:span text:style-name="Strong_20_Emphasis">PIN</text:span> ein und bestätigen Sie mit <text:span text:style-name="Plugin_Keyboard___keyboard_keypress">#</text:span>.<text:line-break/><text:line-break/></text:p>
        </text:list-item>
        <text:list-item>
          <text:p text:style-name="Numbering_20_1_Content_Last"> Warten Sie kurz, bis die eingegebene Durchwahl auf dem Display erscheint.</text:p>
        </text:list-item>
      </text:list>
      <text:p text:style-name="Text_20_body">Anschließend ist das Gerät unter dieser Nummer erreichbar und steht für ausgehende Anrufe zur Verfügung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Geräte ohne angemeldeten Benutzer sind über sogenannte <text:span text:style-name="Strong_20_Emphasis">Geräterufnummern</text:span> (Werkseinstellung: 95xxxx) erreichbar. Anrufe dieser Nummern ins öffentliche Telefonnetz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3:48</meta:creation-date>
    <dc:creator>Generated</dc:creator>
    <dc:date>2024-05-20T04::23:48</dc:date>
    <dc:language>en-US</dc:language>
    <meta:editing-cycles>1</meta:editing-cycles>
    <meta:editing-duration>PT0S</meta:editing-duration>
    <dc:title>archiv:4_x:server:knowledgebase:endgeraete:allg</dc:title>
  </office:meta>
</office:document-meta>
</file>