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itemap"/><text:bookmark-start text:name="__RefHeading___archivierte_anleitungen_1"/><text:bookmark-start text:name="archivierte_anleitungen"/>Archivierte Anleitungen<text:bookmark-end text:name="__RefHeading___archivierte_anleitungen_1"/><text:bookmark-end text:name="archivierte_anlei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0::29:48</meta:creation-date>
    <dc:creator>Generated</dc:creator>
    <dc:date>2024-05-23T10::29:48</dc:date>
    <dc:language>en-US</dc:language>
    <meta:editing-cycles>1</meta:editing-cycles>
    <meta:editing-duration>PT0S</meta:editing-duration>
    <dc:title>archiv:4_x:sitemap</dc:title>
  </office:meta>
</office:document-meta>
</file>