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37d8d13fe62f7a2d1aa533d6a6023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einstellungen:client"/><text:bookmark-start text:name="__RefHeading___fensterverhalten_anpassen_1"/><text:bookmark-start text:name="fensterverhalten_anpassen"/>Fensterverhalten anpassen<text:bookmark-end text:name="__RefHeading___fensterverhalten_anpassen_1"/><text:bookmark-end text:name="fensterverhalt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nur im nativen UCC-Client verfügbar.</text:p></table:table-cell></table:table-row></table:table></draw:text-box></draw:frame></text:p>
      <text:p text:style-name="Text_20_body">Wenn Sie den UCC-Client als eigenständige (native) Anwendung nutzen, können Sie das Verhalten des zugehörigen Fensters individuell anpassen.</text:p>
      <text:p text:style-name="Text_20_body">Die zugehörigen Einstellungen finden Sie unter <draw:frame draw:style-name="media" draw:name="0" text:anchor-type="as-char" draw:z-index="0" svg:width="0.79375cm" svg:height="0.79375cm"><draw:image xlink:href="Pictures/6b237d8d13fe62f7a2d1aa533d6a6023.png" xlink:type="simple" xlink:show="embed" xlink:actuate="onLoad"/></draw:frame> <text:span text:style-name="Strong_20_Emphasis">Einstellungen &gt; Client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UCware-Adresse                                     </text:p>
          </table:table-cell>
          <table:table-cell office:value-type="string" table:style-name="tablecell">
            <text:p text:style-name="tablealignleft"> <text:span text:style-name="Emphasis">Netzwerkadresse des UCware Servers eintragen und <draw:frame draw:style-name="media" draw:name="1" text:anchor-type="as-char" draw:z-index="1" svg:width="2.1166666666667cm" style:rel-width="100%" svg:height="2.1166666666667cm" style:rel-height="scale"><draw:image xlink:href="/bitnami/dokuwiki/data/media/benutzerhandbuch/button_neuladen.jpg" xlink:type="simple" xlink:show="embed" xlink:actuate="onLoad"/></draw:frame>.</text:span> </text:p>
          </table:table-cell>
        </table:table-row>
        <table:table-row>
          <table:table-cell office:value-type="string" table:style-name="tablecell">
            <text:p text:style-name="tablealignleft"> Fenstergröße und -position beim Beenden speichern  </text:p>
          </table:table-cell>
          <table:table-cell office:value-type="string" table:style-name="tablecell">
            <text:p text:style-name="tablealignleft"> <text:span text:style-name="Emphasis">Aktivieren, um Fenstergröße und -position beim Neustart beizubehalten.</text:span>                      </text:p>
          </table:table-cell>
        </table:table-row>
        <table:table-row>
          <table:table-cell office:value-type="string" table:style-name="tablecell">
            <text:p text:style-name="tablealignleft"> Minimieren statt Schließen                         </text:p>
          </table:table-cell>
          <table:table-cell office:value-type="string" table:style-name="tablecell">
            <text:p text:style-name="tablealignleft"> <text:span text:style-name="Emphasis">Aktivieren, um versehentliches Schließen des Clients zu verhindern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In den Infobereich minimieren                      </text:p>
          </table:table-cell>
          <table:table-cell office:value-type="string" table:style-name="tablecell">
            <text:p text:style-name="tablealignleft"> <text:span text:style-name="Emphasis">Aktivieren, um Client in den Infobereich, statt in eine Taskleisten-Schaltfläche zu minimieren.</text:span><text:line-break/><text:line-break/><text:span text:style-name="Plugin_Wrap_Span_TipLess significant">Windows blendet Symbole des Infobereichs ggf. aus.</text:span> </text:p>
          </table:table-cell>
        </table:table-row>
        <table:table-row>
          <table:table-cell office:value-type="string" table:style-name="tablecell">
            <text:p text:style-name="tablealignleft"> Vollbild                                           </text:p>
          </table:table-cell>
          <table:table-cell office:value-type="string" table:style-name="tablecell">
            <text:p text:style-name="tablealignleft"> <text:span text:style-name="Emphasis">Aktivieren, um Client auf Bildschirmgröße, ohne Titelleiste und Fensterschaltflächen zu maximieren.</text:span> </text:p>
          </table:table-cell>
        </table:table-row>
        <table:table-row>
          <table:table-cell office:value-type="string" table:style-name="tablecell">
            <text:p text:style-name="tablealignleft"> Immer sichtbar                                     </text:p>
          </table:table-cell>
          <table:table-cell office:value-type="string" table:style-name="tablecell">
            <text:p text:style-name="tablealignleft"> <text:span text:style-name="Emphasis">Aktivieren, um Client im Vordergrund zu halten, bis er minimiert oder geschlossen wird.</text:span>             </text:p>
          </table:table-cell>
        </table:table-row>
        <table:table-row>
          <table:table-cell office:value-type="string" table:style-name="tablecell">
            <text:p text:style-name="tablealignleft"> Fenster bei eingehendem Anruf hervorheben          </text:p>
          </table:table-cell>
          <table:table-cell office:value-type="string" table:style-name="tablecell">
            <text:p text:style-name="tablealignleft"> <text:span text:style-name="Emphasis">Auswählen, ob Client bei eingehenden Anrufen in den Vordergrund rücken soll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immer</text:span></text:p>
              </text:list-item>
              <text:list-item>
                <text:p text:style-name="List_20_1_Content"> <text:span text:style-name="Plugin_Wrap_Span_Less significant">wenn nicht minimiert</text:span></text:p>
              </text:list-item>
              <text:list-item>
                <text:p text:style-name="List_20_1_Content_Last"> <text:span text:style-name="Plugin_Wrap_Span_Less significant">nie</text:span>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einstellungen/fenster/uccc_fensterverhalten_konfigurieren.jp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3" text:anchor-type="as-char" draw:z-index="3" svg:width="0.79375cm" svg:height="0.79375cm"><draw:image xlink:href="Pictures/6b237d8d13fe62f7a2d1aa533d6a6023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Client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49:42</meta:creation-date>
    <dc:creator>Generated</dc:creator>
    <dc:date>2024-06-12T14::49:42</dc:date>
    <dc:language>en-US</dc:language>
    <meta:editing-cycles>1</meta:editing-cycles>
    <meta:editing-duration>PT0S</meta:editing-duration>
    <dc:title>benutzerhandbuch:einstellungen:client</dc:title>
  </office:meta>
</office:document-meta>
</file>