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einstellungen:sitemap"/><text:bookmark-start text:name="__RefHeading___client-einstellungen_1"/><text:bookmark-start text:name="client-einstellungen"/>Client-Einstellungen<text:bookmark-end text:name="__RefHeading___client-einstellungen_1"/><text:bookmark-end text:name="client-einstellungen"/></text:h>
      <text:list text:style-name="List_20_1" text:continue-numbering="false">
        <text:list-item>
          <text:p text:style-name="LastListParagraph_List_20_1_Content_First"> <text:a xlink:type="simple" xlink:href="https://wiki.ucware.com/benutzerhandbuch/einstellungen/anzeige" text:style-name="Internet_20_link" text:visited-style-name="Visited_20_Internet_20_Link">Benutzeroberfläche des UCC-Clients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einstellungen/telefonie" text:style-name="Internet_20_link" text:visited-style-name="Visited_20_Internet_20_Link">Anrufanzeige des UCC-Clients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einstellungen/usb" text:style-name="Internet_20_link" text:visited-style-name="Visited_20_Internet_20_Link">USB-Gerät manuell einbi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einstellungen/client" text:style-name="Internet_20_link" text:visited-style-name="Visited_20_Internet_20_Link">Fensterverhalten des nativen UCC-Clients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44:38</meta:creation-date>
    <dc:creator>Generated</dc:creator>
    <dc:date>2024-05-20T00::44:38</dc:date>
    <dc:language>en-US</dc:language>
    <meta:editing-cycles>1</meta:editing-cycles>
    <meta:editing-duration>PT0S</meta:editing-duration>
    <dc:title>benutzerhandbuch:einstellungen:sitemap</dc:title>
  </office:meta>
</office:document-meta>
</file>