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a375013c28c83e3f1b1bea91842af1.png"/>
  <manifest:file-entry manifest:media-type="image/png" manifest:full-path="Pictures/49a623a4d6b299952edf676094077718.png"/>
  <manifest:file-entry manifest:media-type="image/png" manifest:full-path="Pictures/45c175992f398a5e25cc24f3e836ce51.png"/>
  <manifest:file-entry manifest:media-type="image/png" manifest:full-path="Pictures/e2ec37bd9e9cf5a1a0a85b4a79b90d61.png"/>
  <manifest:file-entry manifest:media-type="image/png" manifest:full-path="Pictures/40760e39c0534c41418a60692bd72f59.png"/>
  <manifest:file-entry manifest:media-type="image/png" manifest:full-path="Pictures/1ee9b746566701b39c1da8cf0b2a1fec.png"/>
  <manifest:file-entry manifest:media-type="image/png" manifest:full-path="Pictures/a7d8072a8d1ea4fbee81db9747c15e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erweitert:sitemap"/><text:bookmark-start text:name="__RefHeading___erweitert_1"/><text:bookmark-start text:name="erweitert"/>Erweitert<text:bookmark-end text:name="__RefHeading___erweitert_1"/><text:bookmark-end text:name="erweitert"/></text:h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p text:style-name="tablealignleft"><draw:frame draw:style-name="media" draw:name="0" text:anchor-type="as-char" draw:z-index="0" svg:width="0.79375cm" svg:height="0.47625cm"><draw:image xlink:href="Pictures/1fa375013c28c83e3f1b1bea91842af1.png" xlink:type="simple" xlink:show="embed" xlink:actuate="onLoad"/></draw:frame> <text:span text:style-name="Strong_20_Emphasis">Benutzereinstellungen</text:span> <draw:frame draw:style-name="media" draw:name="1" text:anchor-type="as-char" draw:z-index="1" svg:width="0.79375cm" svg:height="0.79375cm"><draw:image xlink:href="Pictures/49a623a4d6b299952edf676094077718.png" xlink:type="simple" xlink:show="embed" xlink:actuate="onLoad"/></draw:frame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benutzereinstellungen/status" text:style-name="Internet_20_link" text:visited-style-name="Visited_20_Internet_20_Link">Eigenen Status versteck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benutzereinstellungen/benachrichtigungen_ab" text:style-name="Internet_20_link" text:visited-style-name="Visited_20_Internet_20_Link">E-Mails zu Sprachnachrichten erhalt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benutzereinstellungen/benachrichtigungen_verpasste" text:style-name="Internet_20_link" text:visited-style-name="Visited_20_Internet_20_Link">E-Mails zu verpassten Anrufen erhalten</text:a></text:p>
              </text:list-item>
            </text:list>
            <text:p text:style-name="Text_20_body"><text:line-break/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79375cm"><draw:image xlink:href="Pictures/45c175992f398a5e25cc24f3e836ce51.png" xlink:type="simple" xlink:show="embed" xlink:actuate="onLoad"/></draw:frame> <text:span text:style-name="Strong_20_Emphasis">Audio-Geräte</text:span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udio/audio_client" text:style-name="Internet_20_link" text:visited-style-name="Visited_20_Internet_20_Link">Audiogeräte anpass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udio/audio_systemweit" text:style-name="Internet_20_link" text:visited-style-name="Visited_20_Internet_20_Link">Audiogeräte anpassen (systemweit)</text:a></text:p>
              </text:list-item>
            </text:list>
            <text:p text:style-name="Text_20_body"><text:line-break/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0.79375cm" svg:height="0.79375cm"><draw:image xlink:href="Pictures/e2ec37bd9e9cf5a1a0a85b4a79b90d61.png" xlink:type="simple" xlink:show="embed" xlink:actuate="onLoad"/></draw:frame> <text:span text:style-name="Strong_20_Emphasis">Hilfe</text:span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hilfe/symbole" text:style-name="Internet_20_link" text:visited-style-name="Visited_20_Internet_20_Link">Symbolerklärung zur Hauptseite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hilfe/ueber" text:style-name="Internet_20_link" text:visited-style-name="Visited_20_Internet_20_Link">Hilfe-Funktionen (UCC-Client)</text:a></text:p>
              </text:list-item>
            </text:list>
            <text:p text:style-name="Text_20_body"><text:line-break/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p text:style-name="tablealignleft"><draw:frame draw:style-name="media" draw:name="4" text:anchor-type="as-char" draw:z-index="4" svg:width="0.79375cm" svg:height="0.79375cm"><draw:image xlink:href="Pictures/40760e39c0534c41418a60692bd72f59.png" xlink:type="simple" xlink:show="embed" xlink:actuate="onLoad"/></draw:frame> <text:span text:style-name="Strong_20_Emphasis">Hauptseiten-Einstellungen</text:span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passen/einblenden" text:style-name="Internet_20_link" text:visited-style-name="Visited_20_Internet_20_Link">Widgets aus- oder einblend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passen/anordnen" text:style-name="Internet_20_link" text:visited-style-name="Visited_20_Internet_20_Link">Widgets anordn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passen/vergroessern" text:style-name="Internet_20_link" text:visited-style-name="Visited_20_Internet_20_Link">Widgetgröße anpassen</text:a></text:p>
              </text:list-item>
            </text:list>
            <text:p text:style-name="Text_20_body"><text:line-break/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0.79375cm" svg:height="0.79375cm"><draw:image xlink:href="Pictures/1ee9b746566701b39c1da8cf0b2a1fec.png" xlink:type="simple" xlink:show="embed" xlink:actuate="onLoad"/></draw:frame> <text:span text:style-name="Strong_20_Emphasis">Client-Einstellungen</text:span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einstellungen/anzeige" text:style-name="Internet_20_link" text:visited-style-name="Visited_20_Internet_20_Link">Benutzeroberfläche des UCC-Clients anpass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einstellungen/telefonie" text:style-name="Internet_20_link" text:visited-style-name="Visited_20_Internet_20_Link">Anrufanzeige des UCC-Clients anpass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einstellungen/usb" text:style-name="Internet_20_link" text:visited-style-name="Visited_20_Internet_20_Link">USB-Gerät manuell einbind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einstellungen/client" text:style-name="Internet_20_link" text:visited-style-name="Visited_20_Internet_20_Link">Fensterverhalten des nativen UCC-Clients anpassen</text:a></text:p>
              </text:list-item>
            </text:list>
            <text:p text:style-name="Text_20_body"><text:line-break/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0.79375cm" svg:height="0.79375cm"><draw:image xlink:href="Pictures/a7d8072a8d1ea4fbee81db9747c15e4d.png" xlink:type="simple" xlink:show="embed" xlink:actuate="onLoad"/></draw:frame> <text:span text:style-name="Strong_20_Emphasis">Anmelde-Optionen</text:span></text:p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meldung/login_nativ" text:style-name="Internet_20_link" text:visited-style-name="Visited_20_Internet_20_Link">Am nativen UCC-Client anmeld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meldung/login_browser" text:style-name="Internet_20_link" text:visited-style-name="Visited_20_Internet_20_Link">Am browserbasierten UCC-Client anmelde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meldung/passwort" text:style-name="Internet_20_link" text:visited-style-name="Visited_20_Internet_20_Link">Client-Passwort änder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meldung/pin" text:style-name="Internet_20_link" text:visited-style-name="Visited_20_Internet_20_Link">Telefon-PIN ändern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wiki.ucware.com/benutzerhandbuch/anmeldung/neu_verbinden" text:style-name="Internet_20_link" text:visited-style-name="Visited_20_Internet_20_Link">UCC-Client neu verbinden</text:a></text:p>
              </text:list-item>
            </text:list>
            <text:p text:style-name="Text_20_body"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8::45:27</meta:creation-date>
    <dc:creator>Generated</dc:creator>
    <dc:date>2024-05-19T18::45:27</dc:date>
    <dc:language>en-US</dc:language>
    <meta:editing-cycles>1</meta:editing-cycles>
    <meta:editing-duration>PT0S</meta:editing-duration>
    <dc:title>benutzerhandbuch:erweitert:sitemap</dc:title>
  </office:meta>
</office:document-meta>
</file>