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hauptseite:telefonieren:sitemap"/><text:bookmark-start text:name="__RefHeading___anrufe_1"/><text:bookmark-start text:name="anrufe"/>Anrufe<text:bookmark-end text:name="__RefHeading___anrufe_1"/><text:bookmark-end text:name="anrufe"/></text:h>
      <text:p text:style-name="Text_20_body">Mit dem UCC-Client können Sie direkt am Bildschirm auf die klassischen Anruffunktionen eines Telefons zugreifen. In den folgenden Artikeln erfahren Sie, welche Möglichkeiten das integrierte Softphone dafür bietet und wie Sie diese nutzen:</text:p>
      <text:p text:style-name="Text_20_body"><draw:frame draw:style-name="PluginODTAutoStyle_Frame_1_text_frame" draw:name="Frame1" text:anchor-type="paragraph" svg:width="400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sgehend_2"/><text:bookmark-start text:name="ausgehend"/>Ausgehend<text:bookmark-end text:name="__RefHeading___ausgehend_2"/><text:bookmark-end text:name="ausgehend"/></text:h><text:list text:style-name="List_20_1" text:continue-numbering="false"><text:list-item><text:p text:style-name="List_20_1_Content_First"> <text:a xlink:type="simple" xlink:href="https://wiki.ucware.com/benutzerhandbuch/hauptseite/telefonieren/anruf_klick" text:style-name="Internet_20_link" text:visited-style-name="Visited_20_Internet_20_Link">Kontakt per Klick anrufen</text:a><text:line-break/><text:line-break/></text:p></text:list-item><text:list-item><text:p text:style-name="List_20_1_Content"> <text:a xlink:type="simple" xlink:href="https://wiki.ucware.com/benutzerhandbuch/hauptseite/telefonieren/anruf_dragndrop" text:style-name="Internet_20_link" text:visited-style-name="Visited_20_Internet_20_Link">Kontakt per Drag-and-drop anrufen</text:a><text:line-break/><text:line-break/></text:p></text:list-item><text:list-item><text:p text:style-name="List_20_1_Content"> <text:a xlink:type="simple" xlink:href="https://wiki.ucware.com/benutzerhandbuch/hauptseite/telefonieren/anruf_kopfleiste" text:style-name="Internet_20_link" text:visited-style-name="Visited_20_Internet_20_Link">Anruf über die Kopfleiste starten</text:a><text:line-break/><text:line-break/> </text:p></text:list-item><text:list-item><text:p text:style-name="List_20_1_Content"> <text:a xlink:type="simple" xlink:href="https://wiki.ucware.com/benutzerhandbuch/hauptseite/telefonieren/anruf_tastenkuerzel" text:style-name="Internet_20_link" text:visited-style-name="Visited_20_Internet_20_Link">Nummer per Kurzwahl anrufen</text:a><text:line-break/><text:line-break/></text:p></text:list-item><text:list-item><text:p text:style-name="List_20_1_Content"> <text:a xlink:type="simple" xlink:href="https://wiki.ucware.com/benutzerhandbuch/hauptseite/telefonieren/anruf_klick_tel" text:style-name="Internet_20_link" text:visited-style-name="Visited_20_Internet_20_Link">Klickbare Nummer anrufen</text:a><text:line-break/><text:line-break/></text:p></text:list-item><text:list-item><text:p text:style-name="List_20_1_Content"> <text:a xlink:type="simple" xlink:href="https://wiki.ucware.com/benutzerhandbuch/hauptseite/telefonieren/anruf_dragndrop_other" text:style-name="Internet_20_link" text:visited-style-name="Visited_20_Internet_20_Link">Nummer per Drag-and-drop anrufen</text:a><text:line-break/><text:line-break/></text:p></text:list-item><text:list-item><text:p text:style-name="List_20_1_Content"> <text:a xlink:type="simple" xlink:href="https://wiki.ucware.com/benutzerhandbuch/hauptseite/telefonieren/anruf_zwischenablage" text:style-name="Internet_20_link" text:visited-style-name="Visited_20_Internet_20_Link">Nummer aus Zwischenablage anrufen</text:a><text:line-break/><text:line-break/></text:p></text:list-item><text:list-item><text:p text:style-name="List_20_1_Content_Last"> <text:a xlink:type="simple" xlink:href="https://wiki.ucware.com/benutzerhandbuch/hauptseite/telefonieren/clip_widget" text:style-name="Internet_20_link" text:visited-style-name="Visited_20_Internet_20_Link">Ausgehende Nummern zentral verwalten</text:a></text:p></text:list-item></text:list></table:table-cell></table:table-row></table:table></draw:text-box></draw:frame></text:p>
      <text:p text:style-name="Text_20_body"><draw:frame draw:style-name="PluginODTAutoStyle_Frame_5_text_frame" draw:name="Frame2" text:anchor-type="paragraph" svg:width="400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eingehend_3"/><text:bookmark-start text:name="eingehend"/>Eingehend<text:bookmark-end text:name="__RefHeading___eingehend_3"/><text:bookmark-end text:name="eingehend"/></text:h><text:list text:style-name="List_20_1" text:continue-numbering="false"><text:list-item><text:p text:style-name="List_20_1_Content_First"> <text:a xlink:type="simple" xlink:href="https://wiki.ucware.com/benutzerhandbuch/hauptseite/telefonieren/anruf_annehmen" text:style-name="Internet_20_link" text:visited-style-name="Visited_20_Internet_20_Link">Anruf annehmen, abweisen oder stummschalten</text:a><text:line-break/><text:line-break/></text:p></text:list-item><text:list-item><text:p text:style-name="List_20_1_Content"> <text:a xlink:type="simple" xlink:href="https://wiki.ucware.com/benutzerhandbuch/hauptseite/telefonieren/gruppenpickup" text:style-name="Internet_20_link" text:visited-style-name="Visited_20_Internet_20_Link">Anruf stellvertretend annehmen</text:a><text:line-break/><text:line-break/></text:p></text:list-item><text:list-item><text:p text:style-name="List_20_1_Content"> <text:a xlink:type="simple" xlink:href="https://wiki.ucware.com/benutzerhandbuch/hauptseite/telefonieren/ws" text:style-name="Internet_20_link" text:visited-style-name="Visited_20_Internet_20_Link">Wartende Anrufe anzeigen und auswählen</text:a><text:line-break/><text:line-break/></text:p></text:list-item><text:list-item><text:p text:style-name="List_20_1_Content"> <text:a xlink:type="simple" xlink:href="https://wiki.ucware.com/benutzerhandbuch/hauptseite/telefonieren/notizen" text:style-name="Internet_20_link" text:visited-style-name="Visited_20_Internet_20_Link">Anrufnotiz anlegen</text:a><text:line-break/><text:line-break/></text:p></text:list-item><text:list-item><text:p text:style-name="List_20_1_Content"> <text:a xlink:type="simple" xlink:href="https://wiki.ucware.com/benutzerhandbuch/hauptseite/abwurfschaltung/sitemap" text:style-name="Internet_20_link" text:visited-style-name="Visited_20_Internet_20_Link">Abwurfschaltung verwenden</text:a><text:line-break/><text:line-break/></text:p></text:list-item><text:list-item><text:p text:style-name="List_20_1_Content_Last"> <text:a xlink:type="simple" xlink:href="https://wiki.ucware.com/benutzerhandbuch/hauptseite/dnd" text:style-name="Internet_20_link" text:visited-style-name="Visited_20_Internet_20_Link">NICHT STÖREN aktivieren</text:a><text:line-break/><text:line-break/><text:line-break/><text:line-break/><text:line-break/></text:p></text:list-item></text:list></table:table-cell></table:table-row></table:table></draw:text-box></draw:frame></text:p>
      <text:p text:style-name="Text_20_body"><draw:frame draw:style-name="PluginODTAutoStyle_Frame_9_text_frame" draw:name="Frame3" text:anchor-type="paragraph" svg:width="400pt" draw:z-index="0" svg:min-height="1cm"><draw:text-box><table:table table:style-name="Table"><table:table-column table:style-name="odt_auto_style_table_column_3_1"/><table:table-row><table:table-cell office:value-type="string" table:style-name="tablecell"><text:h text:style-name="Heading_20_5" text:outline-level="5"><text:bookmark-start text:name="__RefHeading___im_gespraech_4"/><text:bookmark-start text:name="im_gespraech"/>Im Gespräch<text:bookmark-end text:name="__RefHeading___im_gespraech_4"/><text:bookmark-end text:name="im_gespraech"/></text:h><text:list text:style-name="List_20_1" text:continue-numbering="false"><text:list-item><text:p text:style-name="List_20_1_Content_First"> <text:a xlink:type="simple" xlink:href="https://wiki.ucware.com/benutzerhandbuch/hauptseite/telefonieren/anruf_pausieren" text:style-name="Internet_20_link" text:visited-style-name="Visited_20_Internet_20_Link">Gespräch pausieren</text:a><text:line-break/><text:line-break/></text:p></text:list-item><text:list-item><text:p text:style-name="List_20_1_Content"> <text:a xlink:type="simple" xlink:href="https://wiki.ucware.com/benutzerhandbuch/hauptseite/telefonieren/anruf_makeln" text:style-name="Internet_20_link" text:visited-style-name="Visited_20_Internet_20_Link">Makeln</text:a><text:line-break/><text:line-break/></text:p></text:list-item><text:list-item><text:p text:style-name="List_20_1_Content"> <text:a xlink:type="simple" xlink:href="https://wiki.ucware.com/benutzerhandbuch/hauptseite/telefonieren/anruf_weiterleiten" text:style-name="Internet_20_link" text:visited-style-name="Visited_20_Internet_20_Link">Gespräch weiterleiten</text:a><text:line-break/><text:line-break/></text:p></text:list-item><text:list-item><text:p text:style-name="List_20_1_Content"> <text:a xlink:type="simple" xlink:href="https://wiki.ucware.com/benutzerhandbuch/hauptseite/telefonieren/anruf_verbinden" text:style-name="Internet_20_link" text:visited-style-name="Visited_20_Internet_20_Link">Gespräche verbinden</text:a><text:line-break/><text:line-break/></text:p></text:list-item><text:list-item><text:p text:style-name="List_20_1_Content"> <text:a xlink:type="simple" xlink:href="https://wiki.ucware.com/benutzerhandbuch/hauptseite/telefonieren/dtmf" text:style-name="Internet_20_link" text:visited-style-name="Visited_20_Internet_20_Link">DTMF-Tasten verwenden</text:a><text:line-break/><text:line-break/></text:p></text:list-item><text:list-item><text:p text:style-name="List_20_1_Content_Last"> <text:a xlink:type="simple" xlink:href="https://wiki.ucware.com/benutzerhandbuch/hauptseite/bildtelefonie/sitemap" text:style-name="Internet_20_link" text:visited-style-name="Visited_20_Internet_20_Link">Videoübertragung verwenden</text:a></text:p></text:list-item></text:list></table:table-cell></table:table-row></table:table></draw:text-box></draw:frame></text:p>
      <text:p text:style-name="Text_20_body"><draw:frame draw:style-name="PluginODTAutoStyle_Frame_13_text_frame" draw:name="Frame4" text:anchor-type="paragraph" svg:width="400pt" draw:z-index="0" svg:min-height="1cm"><draw:text-box><table:table table:style-name="Table"><table:table-column table:style-name="odt_auto_style_table_column_4_1"/><table:table-row><table:table-cell office:value-type="string" table:style-name="tablecell"><text:h text:style-name="Heading_20_5" text:outline-level="5"><text:bookmark-start text:name="__RefHeading___erweitert_5"/><text:bookmark-start text:name="erweitert"/>Erweitert<text:bookmark-end text:name="__RefHeading___erweitert_5"/><text:bookmark-end text:name="erweitert"/></text:h><text:list text:style-name="List_20_1" text:continue-numbering="false"><text:list-item><text:p text:style-name="List_20_1_Content_First"> <text:a xlink:type="simple" xlink:href="https://wiki.ucware.com/benutzerhandbuch/hauptseite/telefonieren/dreierkonferenz" text:style-name="Internet_20_link" text:visited-style-name="Visited_20_Internet_20_Link">Dreierkonferenz abhalten</text:a><text:line-break/><text:line-break/></text:p></text:list-item><text:list-item><text:p text:style-name="List_20_1_Content"> <text:a xlink:type="simple" xlink:href="https://wiki.ucware.com/benutzerhandbuch/hauptseite/telefonieren/konferenzraum" text:style-name="Internet_20_link" text:visited-style-name="Visited_20_Internet_20_Link">Konferenzräume benutzen</text:a><text:line-break/><text:line-break/></text:p></text:list-item><text:list-item><text:p text:style-name="List_20_1_Content"> <text:a xlink:type="simple" xlink:href="https://wiki.ucware.com/benutzerhandbuch/hauptseite/telefonieren/tastenfeld" text:style-name="Internet_20_link" text:visited-style-name="Visited_20_Internet_20_Link">Tastenfeld einblenden</text:a><text:line-break/><text:line-break/></text:p></text:list-item><text:list-item><text:p text:style-name="List_20_1_Content_Last"> <text:a xlink:type="simple" xlink:href="https://wiki.ucware.com/benutzerhandbuch/hauptseite/steuern" text:style-name="Internet_20_link" text:visited-style-name="Visited_20_Internet_20_Link">Telefon per UCC-Client steuern</text:a><text:line-break/><text:line-break/><text:line-break/><text:line-break/><text:line-break/></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7::35:11</meta:creation-date>
    <dc:creator>Generated</dc:creator>
    <dc:date>2024-05-13T17::35:11</dc:date>
    <dc:language>en-US</dc:language>
    <meta:editing-cycles>1</meta:editing-cycles>
    <meta:editing-duration>PT0S</meta:editing-duration>
    <dc:title>benutzerhandbuch:hauptseite:telefonieren:sitemap</dc:title>
  </office:meta>
</office:document-meta>
</file>