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rn_sitemap"/><text:bookmark-start text:name="__RefHeading___durchwahlen_bearbeiten_1"/><text:bookmark-start text:name="durchwahlen_bearbeiten"/>Durchwahlen bearbeiten<text:bookmark-end text:name="__RefHeading___durchwahlen_bearbeiten_1"/><text:bookmark-end text:name="durchwahlen_bearbeiten"/></text:h>
      <text:list text:style-name="List_20_1" text:continue-numbering="false">
        <text:list-item>
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</text:list-item>
        <text:list-item>
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</text:list-item>
        <text:list-item>
          <text:p text:style-name="List_20_1_Content"> <text:a xlink:type="simple" xlink:href="https://wiki.ucware.com/benutzerhandbuch/rufnummernkonfiguration/abwurfschaltung_pro_durchwahl" text:style-name="Internet_20_link" text:visited-style-name="Visited_20_Internet_20_Link">Abwurfschaltung pro Durchwahl aktivieren</text:a> <text:line-break/><text:line-break/></text:p>
        </text:list-item>
        <text:list-item>
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</text:list-item>
        <text:list-item>
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6:54</meta:creation-date>
    <dc:creator>Generated</dc:creator>
    <dc:date>2024-05-19T23::56:54</dc:date>
    <dc:language>en-US</dc:language>
    <meta:editing-cycles>1</meta:editing-cycles>
    <meta:editing-duration>PT0S</meta:editing-duration>
    <dc:title>benutzerhandbuch:rufnummernkonfiguration:rn_sitemap</dc:title>
  </office:meta>
</office:document-meta>
</file>