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slot_sitemap"/><text:bookmark-start text:name="__RefHeading___slots_bearbeiten_1"/><text:bookmark-start text:name="slots_bearbeiten"/>Slots bearbeiten<text:bookmark-end text:name="__RefHeading___slots_bearbeiten_1"/><text:bookmark-end text:name="slots_bearbeiten"/></text:h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slotname" text:style-name="Internet_20_link" text:visited-style-name="Visited_20_Internet_20_Link">Slot umbenen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ausgehende_nummer" text:style-name="Internet_20_link" text:visited-style-name="Visited_20_Internet_20_Link">Ausgehende Nummer (CLIP)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nummer_verstecken" text:style-name="Internet_20_link" text:visited-style-name="Visited_20_Internet_20_Link">Nummer unterdrücken (CLIR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lautstaerke" text:style-name="Internet_20_link" text:visited-style-name="Visited_20_Internet_20_Link">Telefonlautstärke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display" text:style-name="Internet_20_link" text:visited-style-name="Visited_20_Internet_20_Link">Helligkeit von Telefondisplay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pphandbuch/onboarding" text:style-name="Internet_20_link" text:visited-style-name="Visited_20_Internet_20_Link">UCware Mobile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rn_extern" text:style-name="Internet_20_link" text:visited-style-name="Visited_20_Internet_20_Link">Externes Ziel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sip_zugangsdaten" text:style-name="Internet_20_link" text:visited-style-name="Visited_20_Internet_20_Link">SIP-Client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rufnummernkonfiguration/abmelden" text:style-name="Internet_20_link" text:visited-style-name="Visited_20_Internet_20_Link">Telefon per Client abmel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05:50</meta:creation-date>
    <dc:creator>Generated</dc:creator>
    <dc:date>2024-05-14T07::05:50</dc:date>
    <dc:language>en-US</dc:language>
    <meta:editing-cycles>1</meta:editing-cycles>
    <meta:editing-duration>PT0S</meta:editing-duration>
    <dc:title>benutzerhandbuch:rufnummernkonfiguration:slot_sitemap</dc:title>
  </office:meta>
</office:document-meta>
</file>