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sitemap"/><text:bookmark-start text:name="__RefHeading___warteschlangenmanagement_1"/><text:bookmark-start text:name="warteschlangenmanagement"/>Warteschlangenmanagement<text:bookmark-end text:name="__RefHeading___warteschlangenmanagement_1"/><text:bookmark-end text:name="warteschlangenmanagem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rchivierte Artikel:</text:span><text:line-break/>Die folgenden Artikel gelten bis UCware 5.x. Die zugehörigen Funktionen wurden mit UCware 6.0 in den neuen <text:a xlink:type="simple" xlink:href="https://wiki.ucware.com/mchandbuch/sitemap" text:style-name="Internet_20_link" text:visited-style-name="Visited_20_Internet_20_Link">Management-Client</text:a> überführt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ucware.com/archiv/5_x/benutzerhandbuch/ws_management/agent" text:style-name="Internet_20_link" text:visited-style-name="Visited_20_Internet_20_Link">[veraltet:] Andere Benutzer an Warteschlangen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rchiv/5_x/benutzerhandbuch/ws_management/einstellungen" text:style-name="Internet_20_link" text:visited-style-name="Visited_20_Internet_20_Link">[veraltet:] Warteschlangen-Einstellungen anpassen (UCC-Cli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30:35</meta:creation-date>
    <dc:creator>Generated</dc:creator>
    <dc:date>2024-05-14T05::30:35</dc:date>
    <dc:language>en-US</dc:language>
    <meta:editing-cycles>1</meta:editing-cycles>
    <meta:editing-duration>PT0S</meta:editing-duration>
    <dc:title>benutzerhandbuch:ws_management:sitemap</dc:title>
  </office:meta>
</office:document-meta>
</file>