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teway:intro"/><text:bookmark-start text:name="__RefHeading___moeglichkeiten_zur_amtsanbindung_1"/><text:bookmark-start text:name="moeglichkeiten_zur_amtsanbindung"/>Möglichkeiten zur Amtsanbindung<text:bookmark-end text:name="__RefHeading___moeglichkeiten_zur_amtsanbindung_1"/><text:bookmark-end text:name="moeglichkeiten_zur_amtsanbindung"/></text:h>
      <text:p text:style-name="Text_20_body">Um mit der UCware eingehende Anrufe von außen entgegen zu nehmen und ausgehende Anrufe tätigen zu können, ist es erforderlich dass die UCware an eine Telefonleitung angeschlossen wird. Hierzu gibt es zwei Möglichkeiten, die sich grundlegend unterscheiden.</text:p>
      <text:list text:style-name="Numbering_20_1" text:continue-numbering="false">
        <text:list-item>
          <text:p text:style-name="Numbering_20_1_Content_First"> <text:a xlink:type="simple" xlink:href="https://wiki.ucware.com/archiv/4_x/gateway/sip" text:style-name="Internet_20_link" text:visited-style-name="Visited_20_Internet_20_Link">SIP-Provider</text:a><text:line-break/>Wenn Sie von Ihrem Telefonanbieter einen SIP-Trunk zur Verfügung gestellt bekommen oder mit Inbetriebnahme der UCware von ISDN auf SIP-Trunk umstellen, kann der Telefonanbieter ohne zusätzliche Hardware angebunden werden.</text:p>
        </text:list-item>
        <text:list-item>
          <text:p text:style-name="Numbering_20_1_Content_Last"> <text:a xlink:type="simple" xlink:href="https://wiki.ucware.com/gateway/isdn" text:style-name="Internet_20_link" text:visited-style-name="Visited_20_Internet_20_Link">ISDN-Gateway</text:a><text:line-break/>Falls noch ein traditioneller ISDN-Telefonanschluss vorhanden ist, kann dieser mit einem ISDN-Gateway an die UCware angebund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26:19</meta:creation-date>
    <dc:creator>Generated</dc:creator>
    <dc:date>2024-05-20T06::26:19</dc:date>
    <dc:language>en-US</dc:language>
    <meta:editing-cycles>1</meta:editing-cycles>
    <meta:editing-duration>PT0S</meta:editing-duration>
    <dc:title>gateway:intro</dc:title>
  </office:meta>
</office:document-meta>
</file>