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teway:isdn"/><text:bookmark-start text:name="__RefHeading___isdn-gateway_1"/><text:bookmark-start text:name="isdn-gateway"/>ISDN-Gateway<text:bookmark-end text:name="__RefHeading___isdn-gateway_1"/><text:bookmark-end text:name="isdn-gateway"/></text:h>
      <text:p text:style-name="Text_20_body">Um einen echten ISDN-Anschluss an eine UCware anzubinden, wird ein Media-Gateway benötigt, welches die Schnittstelle zwischen ISDN und SIP darstellt. Folgende Gateways stehen zur Auswahl:</text:p>
      <text:list text:style-name="List_20_1" text:continue-numbering="false">
        <text:list-item>
          <text:p text:style-name="List_20_1_Content_First"> Patton 4131 - Gateway für 2; 4 oder 8 ISDN S0 Ports</text:p>
        </text:list-item>
        <text:list-item>
          <text:p text:style-name="List_20_1_Content_Last"> Patton 4970 - Gateway für bis zu 4 ISDN E1 Ports</text:p>
        </text:list-item>
      </text:list>
      <text:h text:style-name="Heading_20_2" text:outline-level="2"><text:bookmark-start text:name="__RefHeading___troubleshooting_2"/><text:bookmark-start text:name="troubleshooting"/>Troubleshooting<text:bookmark-end text:name="__RefHeading___troubleshooting_2"/><text:bookmark-end text:name="troubleshooting"/></text:h>
      <text:p text:style-name="Text_20_body">Mit dem folgenden Befehl kann für einfacheres NAT Traversal die IP-Adresse im Contact- und Via-Header sowie im SDP auf die externe Adresse der Patton gesetzt werden. NAT-Probleme führen häufig zu fehlenden Audio-Strömen in eine oder beide Richtungen.</text:p>
      <text:p text:style-name="Preformatted_20_Text">context sip-gateway GW-SIP<text:line-break/><text:line-break/><text:s text:c="3"/>interface GWIF-SIP<text:line-break/><text:s text:c="7"/>spoofed nat-address auto</text:p>
      <text:h text:style-name="Heading_20_2" text:outline-level="2"><text:bookmark-start text:name="__RefHeading___weitergehende_informationen_3"/><text:bookmark-start text:name="weitergehende_informationen"/>Weitergehende Informationen<text:bookmark-end text:name="__RefHeading___weitergehende_informationen_3"/><text:bookmark-end text:name="weitergehende_informationen"/></text:h>
      <text:h text:style-name="Heading_20_3" text:outline-level="3"><text:bookmark-start text:name="__RefHeading___sip-code_zu_e.164_mappings_4"/><text:bookmark-start text:name="sip-code_zu_e.164_mappings"/>SIP-Code zu e.164 Mappings<text:bookmark-end text:name="__RefHeading___sip-code_zu_e.164_mappings_4"/><text:bookmark-end text:name="sip-code_zu_e.164_mappings"/></text:h>
      <text:p text:style-name="Text_20_body">Folgende Liste enthält alle SIP ↔ e.164 default Mappings der Patton-Firmware, welche Hilfreich sein können um Huntgroups und ähnliches richtig zu konfigurieren</text:p>
      <text:p text:style-name="Preformatted_20_Text">map cause from-sip 0 to normal-call-clearing<text:s text:c="2"/><text:line-break/>map cause from-sip 400 to temporary-failure<text:line-break/>map cause from-sip 401 to call-rejected<text:line-break/>map cause from-sip 402 to call-rejected<text:line-break/>map cause from-sip 403 to call-rejected<text:line-break/>map cause from-sip 404 to unallocated-number<text:line-break/>map cause from-sip 405 to service-or-option-not-available<text:line-break/>map cause from-sip 406 to service-or-option-not-implemented<text:line-break/>map cause from-sip 407 to call-rejected<text:line-break/>map cause from-sip 408 to recovery-on-timer-expiry<text:line-break/>map cause from-sip 410 to number-changed<text:line-break/>map cause from-sip 413 to interworking<text:line-break/>map cause from-sip 414 to interworking<text:line-break/>map cause from-sip 415 to service-or-option-not-implemented<text:line-break/>map cause from-sip 416 to interworking<text:line-break/>map cause from-sip 420 to interworking<text:line-break/>map cause from-sip 421 to interworking<text:line-break/>map cause from-sip 422 to interworking<text:line-break/>map cause from-sip 423 to interworking<text:line-break/>map cause from-sip 480 to no-user-responding<text:line-break/>map cause from-sip 481 to temporary-failure<text:line-break/>map cause from-sip 482 to no-route-to-destination<text:line-break/>map cause from-sip 483 to no-route-to-destination<text:line-break/>map cause from-sip 484 to invalid-number-format<text:line-break/>map cause from-sip 485 to unallocated-number<text:line-break/>map cause from-sip 486 to user-busy<text:line-break/>map cause from-sip 487 to normal-unspecified<text:line-break/>map cause from-sip 488 to service-or-option-not-implemented<text:line-break/>map cause from-sip 489 to service-or-option-not-implemented<text:line-break/>map cause from-sip 491 to temporary-failure<text:line-break/>map cause from-sip 493 to interworking<text:line-break/>map cause from-sip 500 to temporary-failure<text:line-break/>map cause from-sip 501 to service-or-option-not-implemented<text:line-break/>map cause from-sip 502 to network-out-of-order<text:line-break/>map cause from-sip 503 to temporary-failure<text:line-break/>map cause from-sip 504 to recovery-on-timer-expiry<text:line-break/>map cause from-sip 505 to service-or-option-not-implemented<text:line-break/>map cause from-sip 513 to interworking<text:line-break/>map cause from-sip 600 to user-busy<text:line-break/>map cause from-sip 603 to call-rejected<text:line-break/>map cause from-sip 604 to unallocated-number<text:line-break/>map cause from-sip 606 to normal-unspecified</text:p>
      <text:p text:style-name="Preformatted_20_Text">map cause to-sip access-info-discarded to 500<text:line-break/>map cause to-sip bearer-capability-not-authorized to 403<text:line-break/>map cause to-sip bearer-capability-not-available to 406<text:line-break/>map cause to-sip bearer-capability-not-implemented to 488<text:line-break/>map cause to-sip call-awarded to 500<text:line-break/>map cause to-sip call-has-been-cleared to 480<text:line-break/>map cause to-sip call-identity-does-not-exist to 500<text:line-break/>map cause to-sip call-identity-in-use to 500<text:line-break/>map cause to-sip call-rejected to 403<text:line-break/>map cause to-sip channel-does-not-exist to 500<text:line-break/>map cause to-sip channel-type-not-implemented to 406<text:line-break/>map cause to-sip channel-unacceptable to 503<text:line-break/>map cause to-sip circuit-channel-not-available to 500<text:line-break/>map cause to-sip destination-out-of-order to 502<text:line-break/>map cause to-sip facility-not-implemented to 406<text:line-break/>map cause to-sip facility-not-subscribed to 406<text:line-break/>map cause to-sip facility-rejected to 501<text:line-break/>map cause to-sip ie-does-not-exist to 500<text:line-break/>map cause to-sip incompatible-destination to 503<text:line-break/>map cause to-sip interworking to 500<text:line-break/>map cause to-sip invalid-call-reference to 500<text:line-break/>map cause to-sip invalid-ie-contents to 500<text:line-break/>map cause to-sip invalid-message to 500<text:line-break/>map cause to-sip invalid-number-format to 484<text:line-break/>map cause to-sip invalid-transit-network to 500<text:line-break/>map cause to-sip mandatory-ie-missing to 500<text:line-break/>map cause to-sip message-not-state-compatible to 500<text:line-break/>map cause to-sip message-type-not-implemented to 500<text:line-break/>map cause to-sip message-type-not-state-compatible to 500<text:line-break/>map cause to-sip network-out-of-order to 503<text:line-break/>map cause to-sip no-answer-from-user to 480<text:line-break/>map cause to-sip no-call-suspended to 500<text:line-break/>map cause to-sip no-circuit-channel-available to 503<text:line-break/>map cause to-sip no-error to 404<text:line-break/>map cause to-sip no-route-to-destination to 404<text:line-break/>map cause to-sip no-route-to-network to 404<text:line-break/>map cause to-sip no-user-responding to 408<text:line-break/>map cause to-sip non-selected-user-clearing to 404<text:line-break/>map cause to-sip normal-call-clearing to 487<text:line-break/>map cause to-sip normal-unspecified to 480<text:line-break/>map cause to-sip number-changed to 410<text:line-break/>map cause to-sip only-restricted-digital-available to 488<text:line-break/>map cause to-sip protocol-error to 500<text:line-break/>map cause to-sip qos-unavailable to 406<text:line-break/>map cause to-sip recovery-on-timer-expiry to 504<text:line-break/>map cause to-sip resources-unavailable to 503<text:line-break/>map cause to-sip response-to-status-enquiry to 500<text:line-break/>map cause to-sip service-or-option-not-available to 406<text:line-break/>map cause to-sip service-or-option-not-implemented to 501<text:line-break/>map cause to-sip subscriber-absent to 480<text:line-break/>map cause to-sip switching-equipment-congestion to 503<text:line-break/>map cause to-sip temporary-failure to 503<text:line-break/>map cause to-sip unallocated-number to 404<text:line-break/>map cause to-sip user-busy to 48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6::04:14</meta:creation-date>
    <dc:creator>Generated</dc:creator>
    <dc:date>2024-06-01T16::04:14</dc:date>
    <dc:language>en-US</dc:language>
    <meta:editing-cycles>1</meta:editing-cycles>
    <meta:editing-duration>PT0S</meta:editing-duration>
    <dc:title>gateway:isdn</dc:title>
  </office:meta>
</office:document-meta>
</file>