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sanal"/><text:bookmark-start text:name="__RefHeading___sanal_santral_telekomuni̇kasyon_ti̇c._a.s_1"/><text:bookmark-start text:name="sanal_santral_telekomuni̇kasyon_ti̇c._a.s"/>SANAL SANTRAL TELEKOMUNİKASYON TİC. A.Ş.<text:bookmark-end text:name="__RefHeading___sanal_santral_telekomuni̇kasyon_ti̇c._a.s_1"/><text:bookmark-end text:name="sanal_santral_telekomuni̇kasyon_ti̇c._a.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Wert                  </text:p>
          </table:table-cell>
        </table:table-row>
        <table:table-row>
          <table:table-cell office:value-type="string" table:style-name="tablecell">
            <text:p text:style-name="tablealignleft">Registrar / Server</text:p>
          </table:table-cell>
          <table:table-cell office:value-type="string" table:style-name="tablecell">
            <text:p text:style-name="tablealignleft">sp.sanal.link         </text:p>
          </table:table-cell>
        </table:table-row>
        <table:table-row>
          <table:table-cell office:value-type="string" table:style-name="tablecell">
            <text:p text:style-name="tablealignleft">Username          </text:p>
          </table:table-cell>
          <table:table-cell office:value-type="string" table:style-name="tablecell">
            <text:p text:style-name="tablealignleft">&lt;html&gt;&lt;user&gt;&lt;/html&gt;   </text:p>
          </table:table-cell>
        </table:table-row>
        <table:table-row>
          <table:table-cell office:value-type="string" table:style-name="tablecell">
            <text:p text:style-name="tablealignleft">Password:         </text:p>
          </table:table-cell>
          <table:table-cell office:value-type="string" table:style-name="tablecell">
            <text:p text:style-name="tablealignleft">&lt;html&gt;&lt;pass&gt;&lt;/html&gt;   </text:p>
          </table:table-cell>
        </table:table-row>
        <table:table-row>
          <table:table-cell office:value-type="string" table:style-name="tablecell">
            <text:p text:style-name="tablealignleft">Authuser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ecure          </text:p>
          </table:table-cell>
          <table:table-cell office:value-type="string" table:style-name="tablecell">
            <text:p text:style-name="tablealignleft">port, invite          </text:p>
          </table:table-cell>
        </table:table-row>
      </table:table>
      <text:p text:style-name="Text_20_body"><draw:frame draw:style-name="media" draw:name=" Gateway Legend" text:anchor-type="as-char" draw:z-index="0" svg:width="" svg:rel-width="100%"><draw:text-box><text:p text:style-name="legendcenter"><draw:frame draw:style-name="media" draw:name=" Gateway" text:anchor-type="as-char" draw:z-index="0" svg:width="" svg:rel-width="100%" svg:height="0cm"><draw:image xlink:href="/bitnami/dokuwiki/data/media/gateway/sip/sanal_gw.png" xlink:type="simple" xlink:show="embed" xlink:actuate="onLoad"/></draw:frame> Gateway</text:p></draw:text-box></draw:frame></text:p>
      <text:h text:style-name="Heading_20_2" text:outline-level="2"><text:bookmark-start text:name="__RefHeading___gatewaygruppe_2"/><text:bookmark-start text:name="gatewaygruppe"/>Gatewaygruppe<text:bookmark-end text:name="__RefHeading___gatewaygruppe_2"/><text:bookmark-end text:name="gatewaygruppe"/></text:h>
      <text:p text:style-name="Text_20_body"><draw:frame draw:style-name="media" draw:name=" Gateway Group Legend" text:anchor-type="as-char" draw:z-index="0" svg:width="" svg:rel-width="100%"><draw:text-box><text:p text:style-name="legendcenter"><draw:frame draw:style-name="media" draw:name=" Gateway Group" text:anchor-type="as-char" draw:z-index="1" svg:width="" svg:rel-width="100%" svg:height="0cm"><draw:image xlink:href="/bitnami/dokuwiki/data/media/gateway/sip/sanal_gw_group.png" xlink:type="simple" xlink:show="embed" xlink:actuate="onLoad"/></draw:frame> Gateway Group</text:p></draw:text-box></draw:frame></text:p>
      <text:p text:style-name="Text_20_body">Vollständige Peerconfig:</text:p>
      <text:p text:style-name="Preformatted_20_Text">[gw_2_sanal]<text:line-break/>type = peer<text:line-break/>host = sp.sanal.link<text:line-break/>port = 5060<text:line-break/>defaultuser = 902327000101<text:line-break/>secret = MpH0t3l48S1p<text:line-break/>language = de<text:line-break/>insecure = port,invite<text:line-break/>sendrpid = no<text:line-break/>trustrpid = no<text:line-break/>nat = yes<text:line-break/>directmedia = no<text:line-break/>dtmfmode = rfc2833<text:line-break/>call-limit = 0<text:line-break/>setvar=__is_from_gateway = 1<text:line-break/>context = from-gg-sanal<text:line-break/>qualify = yes<text:line-break/>disallow = all<text:line-break/>allow = al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3::27:53</meta:creation-date>
    <dc:creator>Generated</dc:creator>
    <dc:date>2024-06-13T03::27:53</dc:date>
    <dc:language>en-US</dc:language>
    <meta:editing-cycles>1</meta:editing-cycles>
    <meta:editing-duration>PT0S</meta:editing-duration>
    <dc:title>gateway:sip:sanal</dc:title>
  </office:meta>
</office:document-meta>
</file>