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83fbc11e45f1e4c8221fb2285399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geraetehandbuch:dect:snom:qsg"/><text:bookmark-start text:name="__RefHeading___schnellstart_mit_snom-dect-handsets_1"/><text:bookmark-start text:name="schnellstart_mit_snom-dect-handsets"/>Schnellstart mit Snom-DECT-Handsets<text:bookmark-end text:name="__RefHeading___schnellstart_mit_snom-dect-handsets_1"/><text:bookmark-end text:name="schnellstart_mit_snom-dect-handsets"/></text:h>
      <text:p text:style-name="Text_20_body">Dieser Artikel hilft Ihnen dabei, DECT-Handsets von Snom in Betrieb zu nehmen. Hierfür müssen die folgenden Voraussetzungen erfüllt sein:</text:p>
      <text:list text:style-name="List_20_1" text:continue-numbering="false">
        <text:list-item>
          <text:p text:style-name="LastListParagraph_List_20_1_Content_First"> Ein vollständig <text:a xlink:type="simple" xlink:href="https://wiki.ucware.com/adhandbuch/dect/snom/einrichten" text:style-name="Internet_20_link" text:visited-style-name="Visited_20_Internet_20_Link">eingerichtetes</text:a> DECT-System von Snom.</text:p>
        </text:list-item>
      </text:list>
      <text:list text:style-name="List_20_1" text:continue-numbering="false">
        <text:list-item>
          <text:p text:style-name="LastListParagraph_List_20_1_Content_First"> Einen benutzereigenen <text:a xlink:type="simple" xlink:href="https://wiki.ucware.com/benutzerhandbuch/rufnummernkonfiguration/allg" text:style-name="Internet_20_link" text:visited-style-name="Visited_20_Internet_20_Link">DECT-Slot</text:a> mit mindestens einer aktiven Durchwahl. </text:p>
        </text:list-item>
      </text:list>
      <text:h text:style-name="Heading_20_2" text:outline-level="2"><text:bookmark-start text:name="__RefHeading___handset_vorbereiten_2"/><text:bookmark-start text:name="handset_vorbereiten"/>Handset vorbereiten<text:bookmark-end text:name="__RefHeading___handset_vorbereiten_2"/><text:bookmark-end text:name="handset_vorbereiten"/></text:h>
      <text:p text:style-name="Text_20_body">Um ein Snom-Handset in Betrieb zu nehmen, gehen Sie wie folgt vor:</text:p>
      <text:list text:style-name="Numbering_20_1" text:continue-numbering="false">
        <text:list-item>
          <text:p text:style-name="Numbering_20_1_Content_First"> Legen Sie einen vollständig aufgeladenen Akku ins Batteriefach ein.<text:line-break/><text:line-break/></text:p>
        </text:list-item>
        <text:list-item>
          <text:p text:style-name="Numbering_20_1_Content_Last"> Schalten Sie das Handset ein, indem Sie die rote Taste drücken.</text:p>
        </text:list-item>
      </text:list>
      <text:p text:style-name="Text_20_body">Um das Handset bei Bedarf auf Werkseinstellungen zurückzusetzen, gehen Sie wie folgt vor:</text:p>
      <text:list text:style-name="Numbering_20_1" text:continue-numbering="false">
        <text:list-item>
          <text:p text:style-name="Numbering_20_1_Content_First"> Drücken Sie die <draw:frame draw:style-name="media" draw:name="0" text:anchor-type="as-char" draw:z-index="0" svg:width="0.52916666666667cm" svg:height="0.29986111111111cm"><draw:image xlink:href="Pictures/f083fbc11e45f1e4c8221fb228539945.png" xlink:type="simple" xlink:show="embed" xlink:actuate="onLoad"/></draw:frame>-Taste.<text:line-break/><text:line-break/></text:p>
        </text:list-item>
        <text:list-item>
          <text:p text:style-name="Numbering_20_1_Content"> Wählen Sie die Nummer <text:span text:style-name="Plugin_Keyboard___keyboard_keypress">✱</text:span> <text:span text:style-name="Plugin_Keyboard___keyboard_keypress">7</text:span> <text:span text:style-name="Plugin_Keyboard___keyboard_keypress">3</text:span> <text:span text:style-name="Plugin_Keyboard___keyboard_keypress">7</text:span> <text:span text:style-name="Plugin_Keyboard___keyboard_keypress">8</text:span> <text:span text:style-name="Plugin_Keyboard___keyboard_keypress">4</text:span> <text:span text:style-name="Plugin_Keyboard___keyboard_keypress">2</text:span> <text:span text:style-name="Plugin_Keyboard___keyboard_keypress">3</text:span> <text:span text:style-name="Plugin_Keyboard___keyboard_keypress">✱</text:span>.<text:line-break/><text:line-break/><text:span text:style-name="Plugin_Wrap_Span_Less significant">Dies entspricht der Buchstabenwahl <text:span text:style-name="Plugin_Keyboard___keyboard_keypress">✱SERVICE✱</text:span>.</text:span><text:line-break/><text:line-break/></text:p>
        </text:list-item>
        <text:list-item>
          <text:p text:style-name="Numbering_20_1_Content_Last"> Wählen Sie den Eintrag <text:span text:style-name="Strong_20_Emphasis">Master Reset</text:span> aus und bestätigen Sie mit <text:span text:style-name="Strong_20_Emphasis">Ja</text:span>.</text:p>
        </text:list-item>
      </text:list>
      <text:p text:style-name="Text_20_body">Das Handset wird zurückgesetzt und startet neu.</text:p>
      <text:h text:style-name="Heading_20_2" text:outline-level="2"><text:bookmark-start text:name="__RefHeading___handset_an_dect-chain_registrieren_3"/><text:bookmark-start text:name="handset_an_dect-chain_registrieren"/>Handset an DECT-Chain registrieren<text:bookmark-end text:name="__RefHeading___handset_an_dect-chain_registrieren_3"/><text:bookmark-end text:name="handset_an_dect-chain_registrieren"/></text:h>
      <text:p text:style-name="Text_20_body">Neue und zurückgesetzte Snom-Handsets müssen einmalig an der gewünschten DECT-Chain registriert werden. </text:p>
      <text:p text:style-name="Text_20_body">Gehen Sie dazu wie folgt vor:</text:p>
      <text:list text:style-name="Numbering_20_1" text:continue-numbering="false">
        <text:list-item>
          <text:p text:style-name="Numbering_20_1_Content_First"> Navigieren Sie zum Menüpunkt <text:span text:style-name="Strong_20_Emphasis"><draw:frame draw:style-name="media" draw:name="1" text:anchor-type="as-char" draw:z-index="1" svg:width="0.52916666666667cm" svg:height="0.29986111111111cm"><draw:image xlink:href="Pictures/f083fbc11e45f1e4c8221fb228539945.png" xlink:type="simple" xlink:show="embed" xlink:actuate="onLoad"/></draw:frame> &gt; Connectivity &gt; Register</text:span>.<text:line-break/><text:line-break/></text:p>
        </text:list-item>
        <text:list-item>
          <text:p text:style-name="Numbering_20_1_Content"> Wählen Sie einen Eintrag mit der Bezeichnung <text:span text:style-name="Strong_20_Emphasis">Empty</text:span> bzw. <text:span text:style-name="Strong_20_Emphasis">Leer</text:span> aus.<text:line-break/><text:line-break/></text:p>
        </text:list-item>
        <text:list-item>
          <text:p text:style-name="Numbering_20_1_Content_Last"> Geben Sie den <text:a xlink:type="simple" xlink:href="https://wiki.ucware.com/adhandbuch/dect/snom/einrichten#dect-chain_erstellen_und_bearbeiten" text:style-name="Internet_20_link" text:visited-style-name="Visited_20_Internet_20_Link">Zugangscode</text:a> der gewünschten DECT-Chain ein und bestätigen Sie mit <text:span text:style-name="Strong_20_Emphasis">Ok</text:span>.<text:line-break/><text:line-break/></text:p>
        </text:list-item>
      </text:list>
      <text:p text:style-name="Text_20_body">Das Handset wird an der DECT-Chain registiert. Dieser Vorgang kann mehrere Minuten dauern. Nach erfolgreicher Registrierung zeigt das Handset seine Geräte-Durchwahl an. Handsets ohne Benutzeranmeldung sind über diese Durchwahl erreichbar.</text:p>
      <text:h text:style-name="Heading_20_2" text:outline-level="2"><text:bookmark-start text:name="__RefHeading___benutzer_am_handset_anmelden_4"/><text:bookmark-start text:name="benutzer_am_handset_anmelden"/>Benutzer am Handset anmelden<text:bookmark-end text:name="__RefHeading___benutzer_am_handset_anmelden_4"/><text:bookmark-end text:name="benutzer_am_handset_anmelden"/></text:h>
      <text:p text:style-name="Text_20_body">Benutzer mit einem DECT-Slot können eine oder mehrere eigene Rufnummern darauf <text:a xlink:type="simple" xlink:href="https://wiki.ucware.com/benutzerhandbuch/rufnummernkonfiguration/allg" text:style-name="Internet_20_link" text:visited-style-name="Visited_20_Internet_20_Link">aktivieren</text:a>.</text:p>
      <text:p text:style-name="Text_20_body">Um sich anschließend als Benutzer auf einem Handset anzumelden, gehen Sie wie folgt vor:</text:p>
      <text:list text:style-name="Numbering_20_1" text:continue-numbering="false">
        <text:list-item>
          <text:p text:style-name="Numbering_20_1_Content_First"> Wählen Sie am Handset <text:span text:style-name="Plugin_Keyboard___keyboard_keypress">✱</text:span> <text:span text:style-name="Plugin_Keyboard___keyboard_keypress">0</text:span> gefolgt von Ihrer Durchwahl.<text:line-break/><text:line-break/></text:p>
        </text:list-item>
        <text:list-item>
          <text:p text:style-name="Numbering_20_1_Content"> Bestätigen Sie mit der grünen Taste.<text:line-break/><text:span text:style-name="Plugin_Wrap_Span_Less significant">Die Ansage fordert Sie zur Eingabe Ihres persönlichen Passworts auf.</text:span><text:line-break/><text:line-break/></text:p>
        </text:list-item>
        <text:list-item>
          <text:p text:style-name="Numbering_20_1_Content_Last"> Geben Sie Ihre PIN ein und bestätigen Sie mit <text:span text:style-name="Plugin_Keyboard___keyboard_keypress">#</text:span>. <text:span text:style-name="Plugin_Wrap_Span_Tip">Legen Sie nicht auf.</text:span><text:line-break/><text:line-break/><text:span text:style-name="Plugin_Wrap_Span_Less significant">Die Ansage bestätigt Ihre Anmeldung. Anschließend wird der Anruf automatisch beendet.</text:span></text:p>
        </text:list-item>
      </text:list>
      <text:p text:style-name="Text_20_body">Nach erfolgreicher Anmeldung zeigt das Handset <text:span text:style-name="Strong_20_Emphasis">alle</text:span> benutzereigenen Durchwahlen an, die auf dem DECT-Slot aktiv sind.</text:p>
      <text:p text:style-name="Text_20_body">Um sich vom Handset abzumelden, wählen Sie <text:span text:style-name="Plugin_Keyboard___keyboard_keypress">✱</text:span> <text:span text:style-name="Plugin_Keyboard___keyboard_keypress">0</text:span> <text:span text:style-name="Plugin_Keyboard___keyboard_keypress">✱</text:span> und bestätigen Sie mit der grünen Tas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3::15:25</meta:creation-date>
    <dc:creator>Generated</dc:creator>
    <dc:date>2024-06-13T13::15:25</dc:date>
    <dc:language>en-US</dc:language>
    <meta:editing-cycles>1</meta:editing-cycles>
    <meta:editing-duration>PT0S</meta:editing-duration>
    <dc:title>geraetehandbuch:dect:snom:qsg</dc:title>
  </office:meta>
</office:document-meta>
</file>