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prechanlagen:baudisch:sitemap"/><text:bookmark-start text:name="__RefHeading___baudisch_1"/><text:bookmark-start text:name="baudisch"/>Baudisch<text:bookmark-end text:name="__RefHeading___baudisch_1"/><text:bookmark-end text:name="baudisch"/></text:h>
      <text:list text:style-name="List_20_1" text:continue-numbering="false">
        <text:list-item>
          <text:p text:style-name="LastListParagraph_List_20_1_Content_First"> <text:a xlink:type="simple" xlink:href="https://wiki.ucware.com/geraetehandbuch/sprechanlagen/baudisch/sprechanlage" text:style-name="Internet_20_link" text:visited-style-name="Visited_20_Internet_20_Link">Türsprechanlage Baudisch MAXI/ECO/PLUS einbi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prechanlagen/baudisch/tuerkamera" text:style-name="Internet_20_link" text:visited-style-name="Visited_20_Internet_20_Link">IP-Kameramodul Baudisch CP-CAM einbind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2::17:46</meta:creation-date>
    <dc:creator>Generated</dc:creator>
    <dc:date>2024-06-11T22::17:46</dc:date>
    <dc:language>en-US</dc:language>
    <meta:editing-cycles>1</meta:editing-cycles>
    <meta:editing-duration>PT0S</meta:editing-duration>
    <dc:title>geraetehandbuch:sprechanlagen:baudisch:sitemap</dc:title>
  </office:meta>
</office:document-meta>
</file>