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cisco:einbinden"/>Versionshinweis:</text:span><text:line-break/>Dieser Artikel beschreibt eine neue Funktion von <text:a xlink:type="simple" xlink:href="https://wiki.ucware.com/release/ucware6" text:style-name="Internet_20_link" text:visited-style-name="Visited_20_Internet_20_Link">UCware 6.1</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Ab UCware 6.1 ist die technische Unterstützung für Cisco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h text:style-name="Heading_20_1" text:outline-level="1"><text:bookmark-start text:name="__RefHeading___cisco-telefone_einbinden_1"/><text:bookmark-start text:name="cisco-telefone_einbinden"/>Cisco-Telefone einbinden<text:bookmark-end text:name="__RefHeading___cisco-telefone_einbinden_1"/><text:bookmark-end text:name="cisco-telefone_einbinden"/></text:h>
      <text:p text:style-name="Text_20_body">Ab Version 6.1 bietet UCware grundlegende Unterstützung für die Tischtelefone <text:span text:style-name="Strong_20_Emphasis">CP-7841</text:span> und <text:span text:style-name="Strong_20_Emphasis">CP-8841</text:span> von <text:span text:style-name="Strong_20_Emphasis">Cisco</text:span>.</text:p>
      <text:p text:style-name="Text_20_body">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UCware Funktionen per <text:a xlink:type="simple" xlink:href="https://wiki.ucware.com/geraetehandbuch/tasten_codes" text:style-name="Internet_20_link" text:visited-style-name="Visited_20_Internet_20_Link">Tasten-Code</text:a>, inkl. Benutzer-Anmeldung</text:p>
        </text:list-item>
      </text:list>
      <text:list text:style-name="List_20_1" text:continue-numbering="false">
        <text:list-item>
          <text:p text:style-name="LastListParagraph_List_20_1_Content_First"> <text:a xlink:type="simple" xlink:href="https://wiki.ucware.com/geraetehandbuch/tischtelefone/unify/qsg#ucware-funktionen_nutzen" text:style-name="Internet_20_link" text:visited-style-name="Visited_20_Internet_20_Link">Remote-Wahl</text:a> von Rufnummern per UCC-Client</text:p>
        </text:list-item>
      </text:list>
      <text:p text:style-name="Text_20_body">In diesem Artikel erfahren Sie, wie Sie die genannten Gerätemodelle als Nebenstellen der Telefonanlage einbind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Anbindung gelten die folgenden Voraussetzungen:</text:p>
      <text:list text:style-name="List_20_1" text:continue-numbering="false">
        <text:list-item>
          <text:p text:style-name="LastListParagraph_List_20_1_Content_First"> Die technische Unterstützung für Cisco-Telefone ist an einen Lizenzschlüssel gebunden, den Sie von unserem Vertrieb erhalten. Laden Sie diesen vorab über das <text:a xlink:type="simple" xlink:href="https://wiki.ucware.com/adhandbuch/benutzer_gruppen/lizenz" text:style-name="Internet_20_link" text:visited-style-name="Visited_20_Internet_20_Link">Lizenzmangement</text:a> des Admin-Clients hoch.</text:p>
        </text:list-item>
      </text:list>
      <text:list text:style-name="List_20_1" text:continue-numbering="false">
        <text:list-item>
          <text:p text:style-name="LastListParagraph_List_20_1_Content_First"> Stellen Sie sicher, dass die Telefone mit der <text:span text:style-name="Strong_20_Emphasis">SIP-Firmware 12.0.1.11</text:span> ausgestattet sind.<text:line-break/><text:span text:style-name="Plugin_Wrap_Span_Less significant">Baugleiche Geräte mit Multiplatform-Firmware lassen sich entsprechend umrüsten.</text:span></text:p>
        </text:list-item>
      </text:list>
      <text:list text:style-name="List_20_1" text:continue-numbering="false">
        <text:list-item>
          <text:p text:style-name="LastListParagraph_List_20_1_Content_First"> Abweichend von anderen Telefonen erfolgt die Provisionierung bei Cisco-Geräten über <text:span text:style-name="Strong_20_Emphasis">Port 6970/tcp</text:span>. Geben Sie diesen Port in der <text:a xlink:type="simple" xlink:href="https://wiki.ucware.com/installationshandbuch/firewalld" text:style-name="Internet_20_link" text:visited-style-name="Visited_20_Internet_20_Link">Firewall</text:a> des UCware Servers bzw. im VoIP-Netzwerk frei.</text:p>
        </text:list-item>
      </text:list>
      <text:list text:style-name="List_20_1" text:continue-numbering="false">
        <text:list-item>
          <text:p text:style-name="LastListParagraph_List_20_1_Content_First"> Richten Sie ein Verbindungsprofil für tcp/5060 an der <text:a xlink:type="simple" xlink:href="https://wiki.ucware.com/adhandbuch/system/nic" text:style-name="Internet_20_link" text:visited-style-name="Visited_20_Internet_20_Link">Schnittstelle</text:a> zum VoIP-Netzwerk ein.</text:p>
        </text:list-item>
      </text:list>
      <text:h text:style-name="Heading_20_2" text:outline-level="2"><text:bookmark-start text:name="__RefHeading___dhcp-server_konfigurieren_3"/><text:bookmark-start text:name="dhcp-server_konfigurieren"/>DHCP-Server konfigurieren<text:bookmark-end text:name="__RefHeading___dhcp-server_konfigurieren_3"/><text:bookmark-end text:name="dhcp-server_konfigurier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Telefone akzeptieren ausschließlich verschlüsselte Provisionierungsdaten. Stellen Sie sicher, dass die Geräte einen NTP-Server erreichen, um die Gültigkeit von Zertifikaten mit der korrekten Zeit abgleichen zu können.</text:p></table:table-cell></table:table-row></table:table></draw:text-box></draw:frame></text:p>
      <text:h text:style-name="Heading_20_3" text:outline-level="3"><text:bookmark-start text:name="__RefHeading___allgemein_4"/><text:bookmark-start text:name="allgemein"/>Allgemein<text:bookmark-end text:name="__RefHeading___allgemein_4"/><text:bookmark-end text:name="allgemein"/></text:h>
      <text:p text:style-name="Text_20_body">Damit die Telefone ihre Provisionierung von der Telefonanlage anfordern, konfigurieren Sie die folgenden Optionen Ihres DHCP-Servers:</text:p>
      <table:table table:style-name="Table">
        <table:table-column/>
        <table:table-column/>
        <table:table-row>
          <table:table-cell office:value-type="string" table:style-name="tableheader">
            <text:p text:style-name="Table_20_Heading">  DHCP option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Subnetzmaske für Geräte</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Standard-Gateway</text:span>                                                                                                     </text:p>
          </table:table-cell>
        </table:table-row>
        <table:table-row>
          <table:table-cell office:value-type="string" table:style-name="tablecell">
            <text:p text:style-name="tablealigncenter">  6            </text:p>
          </table:table-cell>
          <table:table-cell office:value-type="string" table:style-name="tablecell">
            <text:p text:style-name="tablealignleft"> <text:span text:style-name="Plugin_Wrap_Span_Less significant">DNS-Server</text:span>                                                                                                           </text:p>
          </table:table-cell>
        </table:table-row>
        <table:table-row>
          <table:table-cell office:value-type="string" table:style-name="tablecell">
            <text:p text:style-name="tablealigncenter">  28           </text:p>
          </table:table-cell>
          <table:table-cell office:value-type="string" table:style-name="tablecell">
            <text:p text:style-name="tablealignleft"> <text:span text:style-name="Plugin_Wrap_Span_Less significant">Broadcast-Adresse für Geräte-Subnetz</text:span>                                                                                 </text:p>
          </table:table-cell>
        </table:table-row>
        <table:table-row>
          <table:table-cell office:value-type="string" table:style-name="tablecell">
            <text:p text:style-name="tablealigncenter">  42           </text:p>
          </table:table-cell>
          <table:table-cell office:value-type="string" table:style-name="tablecell">
            <text:p text:style-name="tablealignleft"> <text:span text:style-name="Plugin_Wrap_Span_Less significant">NTP-Server</text:span>                                                                                                           </text:p>
          </table:table-cell>
        </table:table-row>
        <table:table-row>
          <table:table-cell office:value-type="string" table:style-name="tablecell">
            <text:p text:style-name="tablealigncenter">  60           </text:p>
          </table:table-cell>
          <table:table-cell office:value-type="string" table:style-name="tablecell">
            <text:p text:style-name="tablealignleft"> <text:span text:style-name="Plugin_Wrap_Span_Less significant">Herstellerklassen-Kennung:</text:span><text:line-break/><text:span text:style-name="Source_20_Text">Cisco Systems, Inc. IP Phone CP-7841</text:span> bzw. <text:span text:style-name="Source_20_Text">Cisco Systems, Inc. IP Phone CP-8841</text:span>  </text:p>
          </table:table-cell>
        </table:table-row>
        <table:table-row>
          <table:table-cell office:value-type="string" table:style-name="tablecell">
            <text:p text:style-name="tablealigncenter">  66           </text:p>
          </table:table-cell>
          <table:table-cell office:value-type="string" table:style-name="tablecell">
            <text:p text:style-name="tablealignleft"> <text:span text:style-name="Plugin_Wrap_Span_Less significant">Provisioning-Server:<text:line-break/>Hostname oder IP-Adresse des lokalen UCware Servers</text:span>                          </text:p>
          </table:table-cell>
        </table:table-row>
      </table:table>
      <text:h text:style-name="Heading_20_3" text:outline-level="3"><text:bookmark-start text:name="__RefHeading___bei_verwendung_des_integrierten_dhcp-servers_5"/><text:bookmark-start text:name="bei_verwendung_des_integrierten_dhcp-servers"/>Bei Verwendung des integrierten DHCP-Servers<text:bookmark-end text:name="__RefHeading___bei_verwendung_des_integrierten_dhcp-servers_5"/><text:bookmark-end text:name="bei_verwendung_des_integrierten_dhcp-servers"/></text:h>
      <text:p text:style-name="Text_20_body">Wenn Sie den integrierten ISC DHCP-Server der Telefonanlage verwenden, genügen zur Konfiguration die folgenden Schritte:</text:p>
      <text:list text:style-name="Numbering_20_1" text:continue-numbering="false">
        <text:list-item>
          <text:p text:style-name="Numbering_20_1_Content_First"> Greifen Sie per SSH auf den UCware Server zu.</text:p>
        </text:list-item>
        <text:list-item>
          <text:p text:style-name="Numbering_20_1_Content"> Öffnen Sie die Konfigurationsdatei des DHCP-Servers mit einem Texteditor, z. B. Nano: </text:p>
        </text:list-item>
      </text:list>
      <table:table table:style-name="Table1_Indentation_Level1">
        <table:table-column table:style-name="odt_auto_style_table_column_6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hcp<text:span text:style-name="highlight_sy0">/</text:span>dhcpd.conf</text:p>
          </table:table-cell>
        </table:table-row>
      </table:table>
      <text:list text:style-name="Numbering_20_1" text:continue-numbering="true">
        <text:list-item/>
        <text:list-item>
          <text:p text:style-name="Numbering_20_1_Content_First"> Fügen Sie im Bereich <text:span text:style-name="Strong_20_Emphasis">VoIP Phones</text:span> die folgenden Zeilen ein: </text:p>
          <text:p text:style-name="Preformatted_20_Text"># Cisco desk phones<text:line-break/><text:line-break/>class "Cisco" {<text:line-break/><text:s text:c="8"/>match if (substring(pick-first-value(option vendor-class-identifier, ""), 0, 28) = "Cisco Systems, Inc. IP Phone");<text:line-break/><text:s text:c="8"/>option tftp-server-name "example.com";<text:line-break/>}</text:p>
        </text:list-item>
        <text:list-item>
          <text:p text:style-name="Numbering_20_1_Content"> Ersetzen Sie <text:span text:style-name="Source_20_Text">example.com</text:span> durch den <text:span text:style-name="Strong_20_Emphasis">Hostname</text:span> oder die <text:span text:style-name="Strong_20_Emphasis">IP-Adresse</text:span> Ihres UCware Servers.</text:p>
        </text:list-item>
        <text:list-item>
          <text:p text:style-name="Numbering_20_1_Content"> Speichern Sie die Änderungen.</text:p>
        </text:list-item>
        <text:list-item>
          <text:p text:style-name="Numbering_20_1_Content"> Starten Sie den DHCP-Server neu: </text:p>
        </text:list-item>
      </text:list>
      <table:table table:style-name="Table2_Indentation_Level1">
        <table:table-column table:style-name="odt_auto_style_table_column_7_1"/>
        <table:table-row>
          <table:table-cell office:value-type="string" table:style-name="tablecell">
            <text:p text:style-name="Preformatted_20_Text"><text:span text:style-name="highlight_kw2">sudo</text:span> systemctl restart isc-dhcp-server.service</text:p>
          </table:table-cell>
        </table:table-row>
      </table:table>
      <text:list text:style-name="Numbering_20_1" text:continue-numbering="true">
        <text:list-item/>
      </text:list>
      <text:h text:style-name="Heading_20_2" text:outline-level="2"><text:bookmark-start text:name="__RefHeading___webserver_konfigurieren_6"/><text:bookmark-start text:name="webserver_konfigurieren"/>Webserver konfigurieren<text:bookmark-end text:name="__RefHeading___webserver_konfigurieren_6"/><text:bookmark-end text:name="webserver_konfigurieren"/></text:h>
      <text:p text:style-name="Text_20_body">Damit die Telefone ihre Provisionierung von der Telefonanlage erhalten, konfigurieren Sie den integrierten Webserver wie folgt:</text:p>
      <text:list text:style-name="Numbering_20_1" text:continue-numbering="false">
        <text:list-item>
          <text:p text:style-name="Numbering_20_1_Content_First"> Greifen Sie per SSH auf den UCware Server zu.</text:p>
        </text:list-item>
        <text:list-item>
          <text:p text:style-name="Numbering_20_1_Content"> Erstellen Sie im Verzeichnis <text:span text:style-name="Strong_20_Emphasis">/etc/nginx/sites-enabled/http-cisco.conf</text:span> eine Verknüpfung zur Datei <text:span text:style-name="Strong_20_Emphasis">/etc/nginx/sites-available/http-cisco.conf</text:span>: </text:p>
        </text:list-item>
      </text:list>
      <table:table table:style-name="Table3_Indentation_Level1">
        <table:table-column table:style-name="odt_auto_style_table_column_8_1"/>
        <table:table-row>
          <table:table-cell office:value-type="string" table:style-name="tablecell">
            <text:p text:style-name="Preformatted_20_Text"><text:span text:style-name="highlight_kw2">sudo</text:span> <text:span text:style-name="highlight_kw2">ln</text:span> <text:span text:style-name="highlight_re5">-s</text:span> <text:span text:style-name="highlight_sy0">/</text:span>etc<text:span text:style-name="highlight_sy0">/</text:span>nginx<text:span text:style-name="highlight_sy0">/</text:span>sites-available<text:span text:style-name="highlight_sy0">/</text:span>http-cisco.conf <text:span text:style-name="highlight_sy0">/</text:span>etc<text:span text:style-name="highlight_sy0">/</text:span>nginx<text:span text:style-name="highlight_sy0">/</text:span>sites-enabled<text:span text:style-name="highlight_sy0">/</text:span>http-cisco.conf</text:p>
          </table:table-cell>
        </table:table-row>
      </table:table>
      <text:list text:style-name="Numbering_20_1" text:continue-numbering="true">
        <text:list-item/>
        <text:list-item>
          <text:p text:style-name="Numbering_20_1_Content_First"> Laden Sie den Webserver neu: </text:p>
        </text:list-item>
      </text:list>
      <table:table table:style-name="Table4_Indentation_Level1">
        <table:table-column table:style-name="odt_auto_style_table_column_9_1"/>
        <table:table-row>
          <table:table-cell office:value-type="string" table:style-name="tablecell">
            <text:p text:style-name="Preformatted_20_Text"><text:span text:style-name="highlight_kw2">sudo</text:span> systemctl reload nginx</text:p>
          </table:table-cell>
        </table:table-row>
      </table:table>
      <text:list text:style-name="Numbering_20_1" text:continue-numbering="true">
        <text:list-item/>
      </text:list>
      <text:h text:style-name="Heading_20_2" text:outline-level="2"><text:bookmark-start text:name="__RefHeading___telefone_in_betrieb_nehmen_7"/><text:bookmark-start text:name="telefone_in_betrieb_nehmen"/>Telefone in Betrieb nehmen<text:bookmark-end text:name="__RefHeading___telefone_in_betrieb_nehmen_7"/><text:bookmark-end text:name="telefone_in_betrieb_nehmen"/></text:h>
      <text:p text:style-name="Text_20_body">Nachdem Sie den UCware Server konfiguriert haben, setzen Sie die Telefone bei Bedarf auf die Werkseinstellungen zurück. Bei Bestandsgeräten kann der jeweilige Benutzer diese Aufgabe <text:a xlink:type="simple" xlink:href="https://wiki.ucware.com/geraetehandbuch/tischtelefone/cisco/qsg" text:style-name="Internet_20_link" text:visited-style-name="Visited_20_Internet_20_Link">übernehmen</text:a>:</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Navigieren Sie über die Einstellungstaste zum folgenden Menüpunkt:<text:line-break/><text:line-break/><text:span text:style-name="Strong_20_Emphasis">Admin Settings &gt; Reset Settings &gt; All</text:span><text:line-break/><text:line-break/></text:p>
        </text:list-item>
        <text:list-item>
          <text:p text:style-name="Numbering_20_1_Content_Last"> Bestätigen Sie mit <text:span text:style-name="Strong_20_Emphasis">Reset</text:span>.</text:p>
        </text:list-item>
      </text:list>
      <text:p text:style-name="Text_20_body">Dadurch wird das Telefon auf Werkseinstellungen zurückgesetzt, neu gestartet und vom UCware Server provisioniert. Abhängig vom Telefon-Modell kann dies mehrere Minuten dauern.</text:p>
      <text:p text:style-name="Text_20_body">Danach kann sich der Benutzer mit <text:span text:style-name="Plugin_Keyboard___keyboard_keypress">✱</text:span> <text:span text:style-name="Plugin_Keyboard___keyboard_keypress">0</text:span> <text:span text:style-name="Plugin_Keyboard___keyboard_keypress">Durchwahl</text:span> am Telefon anmelden. Die Abmeldung erfolgt mit <text:span text:style-name="Plugin_Keyboard___keyboard_keypress">✱</text:span> <text:span text:style-name="Plugin_Keyboard___keyboard_keypress">0</text:span> <text:span text:style-name="Plugin_Keyboard___keyboard_keypress">✱</text:span>.</text:p>
      <text:p text:style-name="Text_20_body"><draw:frame draw:style-name="PluginODTAutoStyle_Frame_25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p text:style-name="Text_20_body">Im Admin-Client werden verbundene Telefone unter<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aufgelistet. Hier können Sie per Klick auf die zugehörige IP-Adresse das Webinterface der einzelnen Gerät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2::05:12</meta:creation-date>
    <dc:creator>Generated</dc:creator>
    <dc:date>2024-06-11T12::05:12</dc:date>
    <dc:language>en-US</dc:language>
    <meta:editing-cycles>1</meta:editing-cycles>
    <meta:editing-duration>PT0S</meta:editing-duration>
    <dc:title>geraetehandbuch:tischtelefone:cisco:einbinden</dc:title>
  </office:meta>
</office:document-meta>
</file>