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b2c61e38ede3789eb4e145b51e15b7.svg"/>
  <manifest:file-entry manifest:media-type="image/svg+xml" manifest:full-path="Pictures/a41fc2bf151ec89176c2fccc83b10525.svg"/>
  <manifest:file-entry manifest:media-type="image/png" manifest:full-path="Pictures/88b7e1dce79c947570d407389b986936.png"/>
  <manifest:file-entry manifest:media-type="image/svg+xml" manifest:full-path="Pictures/6a59ee4bf104414f1feafee3f5e9d9ef.svg"/>
  <manifest:file-entry manifest:media-type="image/png" manifest:full-path="Pictures/6f955557e8abb80ae8bde7de1a3d0ad5.png"/>
  <manifest:file-entry manifest:media-type="image/png" manifest:full-path="Pictures/acf7e2e38ff6a141b4bc1fbc07a96788.png"/>
  <manifest:file-entry manifest:media-type="image/png" manifest:full-path="Pictures/a7f8f6bbe10dc18f995f19094c5c01ef.png"/>
  <manifest:file-entry manifest:media-type="image/png" manifest:full-path="Pictures/f3cc9a3c5b6a13baba2097699d577509.png"/>
  <manifest:file-entry manifest:media-type="image/svg+xml" manifest:full-path="Pictures/929ea2988ace6826d620ce5451d07824.svg"/>
  <manifest:file-entry manifest:media-type="image/png" manifest:full-path="Pictures/37c920e855fb7a97f9f5ee422fc6992a.png"/>
  <manifest:file-entry manifest:media-type="image/png" manifest:full-path="Pictures/8fbced9af2fd44a0e3757d24bf3cefdb.png"/>
  <manifest:file-entry manifest:media-type="image/png" manifest:full-path="Pictures/7a1c048a6741579030798e6f4c099738.png"/>
  <manifest:file-entry manifest:media-type="image/png" manifest:full-path="Pictures/b8172147a033d1b5c2511518829a791d.png"/>
  <manifest:file-entry manifest:media-type="image/png" manifest:full-path="Pictures/f42deb996ccf5aa17115f49be3fd211e.png"/>
  <manifest:file-entry manifest:media-type="image/png" manifest:full-path="Pictures/4240e59347e3cd8c9f9d74a88fe8517b.png"/>
  <manifest:file-entry manifest:media-type="image/png" manifest:full-path="Pictures/05ff1f1223914ac67b3237ca28c90378.png"/>
  <manifest:file-entry manifest:media-type="image/svg+xml" manifest:full-path="Pictures/dcfc10565ae818f4f1aba8ebcc1f454a.svg"/>
  <manifest:file-entry manifest:media-type="image/png" manifest:full-path="Pictures/0b7f79c472a6479b4ff7f38b56ca0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snom:bedienung_allg"/><text:bookmark-start text:name="__RefHeading___bedienung_von_snom_tischtelefonen_1"/><text:bookmark-start text:name="bedienung_von_snom_tischtelefonen"/>Bedienung von Snom Tischtelefonen<text:bookmark-end text:name="__RefHeading___bedienung_von_snom_tischtelefonen_1"/><text:bookmark-end text:name="bedienung_von_snom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Snom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0.9525cm" svg:height="0.9525cm"><draw:image xlink:href="Pictures/c2b2c61e38ede3789eb4e145b51e15b7.svg" xlink:type="simple" xlink:show="embed" xlink:actuate="onLoad"/></draw:frame>. Um ins vorherige Menü zurückzukehren, drücken Sie <draw:frame draw:style-name="media" draw:name="1" text:anchor-type="as-char" draw:z-index="1" svg:width="0.9525cm" svg:height="0.9525cm"><draw:image xlink:href="Pictures/a41fc2bf151ec89176c2fccc83b10525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en Artikel <text:a xlink:type="simple" xlink:href="https://wiki.ucware.com/geraetehandbuch/tischtelefone/snom/bedienung_anruf" text:style-name="Internet_20_link" text:visited-style-name="Visited_20_Internet_20_Link">Anrufe mit Snom Tischtelefonen</text:a>.<text:line-break/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anmelde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8791666666667cm" svg:height="0.42333333333333cm"><draw:image xlink:href="Pictures/88b7e1dce79c947570d407389b986936.png" xlink:type="simple" xlink:show="embed" xlink:actuate="onLoad"/></draw:frame> &gt; <text:span text:style-name="Emphasis">Durchwahl</text:span> &gt; <text:span text:style-name="Emphasis">PIN</text:span> ( &gt; <text:span text:style-name="Emphasis">Slot</text:span> )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8791666666667cm" svg:height="0.42333333333333cm"><draw:image xlink:href="Pictures/6f955557e8abb80ae8bde7de1a3d0ad5.png" xlink:type="simple" xlink:show="embed" xlink:actuate="onLoad"/></draw:frame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utzer wechsel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neu starten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Navigationspfade mit <draw:frame draw:style-name="media" draw:name="8" text:anchor-type="as-char" draw:z-index="8" svg:width="" svg:rel-width="100%" svg:height="0cm"><draw:image xlink:href="Pictures/6a59ee4bf104414f1feafee3f5e9d9ef.svg" xlink:type="simple" xlink:show="embed" xlink:actuate="onLoad"/></draw:frame> gelten <text:span text:style-name="Strong_20_Emphasis">nicht</text:span> für Snom D86x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0.47625cm"><draw:image xlink:href="Pictures/acf7e2e38ff6a141b4bc1fbc07a96788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9525cm" svg:height="0.47625cm"><draw:image xlink:href="Pictures/a7f8f6bbe10dc18f995f19094c5c01ef.png" xlink:type="simple" xlink:show="embed" xlink:actuate="onLoad"/></draw:frame> &gt; <text:span text:style-name="Emphasis">Telefonbuch</text:span> &gt; <text:span text:style-name="Emphasis">Kontakt</text:span>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<draw:frame draw:style-name="media" draw:name="11" text:anchor-type="as-char" draw:z-index="11" svg:width="0.9525cm" svg:height="0.47625cm"><draw:image xlink:href="Pictures/acf7e2e38ff6a141b4bc1fbc07a96788.png" xlink:type="simple" xlink:show="embed" xlink:actuate="onLoad"/></draw:frame> und <draw:frame draw:style-name="media" draw:name="12" text:anchor-type="as-char" draw:z-index="12" svg:width="0.9525cm" svg:height="0.47625cm"><draw:image xlink:href="Pictures/a7f8f6bbe10dc18f995f19094c5c01ef.png" xlink:type="simple" xlink:show="embed" xlink:actuate="onLoad"/></draw:frame> können Sie alternativ programmierbare <text:a xlink:type="simple" xlink:href="https://wiki.ucware.com/benutzerhandbuch/tastenbelegung/alle_funktionen" text:style-name="Internet_20_link" text:visited-style-name="Visited_20_Internet_20_Link">Tasten belegen</text:a>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16" text:anchor-type="as-char" draw:z-index="16" svg:width="0.635cm" svg:height="0.635cm"><draw:image xlink:href="Pictures/37c920e855fb7a97f9f5ee422fc6992a.png" xlink:type="simple" xlink:show="embed" xlink:actuate="onLoad"/></draw:frame> &gt; <text:span text:style-name="Strong_20_Emphasis">Löschen</text:span>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18" text:anchor-type="as-char" draw:z-index="18" svg:width="0.635cm" svg:height="0.635cm"><draw:image xlink:href="Pictures/37c920e855fb7a97f9f5ee422fc6992a.png" xlink:type="simple" xlink:show="embed" xlink:actuate="onLoad"/></draw:frame> &gt; <text:span text:style-name="Strong_20_Emphasis">Löschen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Einzelnen Eintrag löschen</text:a>     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20" text:anchor-type="as-char" draw:z-index="20" svg:width="0.635cm" svg:height="0.635cm"><draw:image xlink:href="Pictures/8fbced9af2fd44a0e3757d24bf3cefdb.png" xlink:type="simple" xlink:show="embed" xlink:actuate="onLoad"/></draw:frame>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22" text:anchor-type="as-char" draw:z-index="22" svg:width="0.635cm" svg:height="0.635cm"><draw:image xlink:href="Pictures/8fbced9af2fd44a0e3757d24bf3cefdb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( &gt; <draw:frame draw:style-name="media" draw:name="24" text:anchor-type="as-char" draw:z-index="24" svg:width="0.635cm" svg:height="0.635cm"><draw:image xlink:href="Pictures/b8172147a033d1b5c2511518829a791d.png" xlink:type="simple" xlink:show="embed" xlink:actuate="onLoad"/></draw:frame> )     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6" text:anchor-type="as-char" draw:z-index="26" svg:width="0.635cm" svg:height="0.635cm"><draw:image xlink:href="Pictures/f42deb996ccf5aa17115f49be3fd211e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8" text:anchor-type="as-char" draw:z-index="28" svg:width="0.635cm" svg:height="0.635cm"><draw:image xlink:href="Pictures/8fbced9af2fd44a0e3757d24bf3cefdb.png" xlink:type="simple" xlink:show="embed" xlink:actuate="onLoad"/></draw:frame>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Navigationspfade mit <draw:frame draw:style-name="media" draw:name="29" text:anchor-type="as-char" draw:z-index="29" svg:width="" svg:rel-width="100%" svg:height="0cm"><draw:image xlink:href="Pictures/929ea2988ace6826d620ce5451d07824.svg" xlink:type="simple" xlink:show="embed" xlink:actuate="onLoad"/></draw:frame> gelten <text:span text:style-name="Strong_20_Emphasis">nicht</text:span> für Snom D86x.</text:span><text:line-break/><text:span text:style-name="Plugin_Wrap_Span_Tip">Für <draw:frame draw:style-name="media" draw:name="30" text:anchor-type="as-char" draw:z-index="30" svg:width="0.9525cm" svg:height="0.47625cm"><draw:image xlink:href="Pictures/f3cc9a3c5b6a13baba2097699d577509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</text:span><text:line-break/><text:span text:style-name="Plugin_Wrap_Span_Tip"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Ausgehende Nummer intern / extern</text:span> &gt; <text:span text:style-name="Emphasis">Durchwahl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Ein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Aus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Für <draw:frame draw:style-name="media" draw:name="38" text:anchor-type="as-char" draw:z-index="38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
</text:span>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neu starten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0" text:anchor-type="as-char" draw:z-index="40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1" text:anchor-type="as-char" draw:z-index="41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Neustart</text:span>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3" text:anchor-type="as-char" draw:z-index="43" svg:width="0.635cm" svg:height="0.635cm"><draw:image xlink:href="Pictures/0b7f79c472a6479b4ff7f38b56ca0005.png" xlink:type="simple" xlink:show="embed" xlink:actuate="onLoad"/></draw:frame> )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4" text:anchor-type="as-char" draw:z-index="44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5" text:anchor-type="as-char" draw:z-index="45" svg:width="0.635cm" svg:height="0.635cm"><draw:image xlink:href="Pictures/0b7f79c472a6479b4ff7f38b56ca0005.png" xlink:type="simple" xlink:show="embed" xlink:actuate="onLoad"/></draw:frame> )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6" text:anchor-type="as-char" draw:z-index="46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Sync-Einstellungen</text:span> ( &gt; <draw:frame draw:style-name="media" draw:name="47" text:anchor-type="as-char" draw:z-index="47" svg:width="0.635cm" svg:height="0.635cm"><draw:image xlink:href="Pictures/0b7f79c472a6479b4ff7f38b56ca0005.png" xlink:type="simple" xlink:show="embed" xlink:actuate="onLoad"/></draw:frame> )  </text:p>
          </table:table-cell>
        </table:table-row>
        <table:table-row>
          <table:table-cell office:value-type="string" table:style-name="tablecell" table:number-rows-spanned="3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9525cm" svg:height="0.47625cm"><draw:image xlink:href="Pictures/05ff1f1223914ac67b3237ca28c90378.png" xlink:type="simple" xlink:show="embed" xlink:actuate="onLoad"/></draw:frame> &gt; <text:span text:style-name="Strong_20_Emphasis">Informationen</text:span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9" text:anchor-type="as-char" draw:z-index="49" svg:width="" svg:rel-width="100%" svg:height="0cm"><draw:image xlink:href="Pictures/dcfc10565ae818f4f1aba8ebcc1f454a.svg" xlink:type="simple" xlink:show="embed" xlink:actuate="onLoad"/></draw:frame> &gt; <text:span text:style-name="Strong_20_Emphasis">Informationen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0" text:anchor-type="as-char" draw:z-index="50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Informationen</text:span>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Plugin_Wrap_Span_Tip">Navigationspfade mit <draw:frame draw:style-name="media" draw:name="51" text:anchor-type="as-char" draw:z-index="51" svg:width="" svg:rel-width="100%" svg:height="0cm"><draw:image xlink:href="Pictures/dcfc10565ae818f4f1aba8ebcc1f454a.svg" xlink:type="simple" xlink:show="embed" xlink:actuate="onLoad"/></draw:frame> gelten <text:span text:style-name="Strong_20_Emphasis">nicht</text:span> für Snom D86x.</text:span><text:line-break/><text:span text:style-name="Plugin_Wrap_Span_Tip">Für <draw:frame draw:style-name="media" draw:name="52" text:anchor-type="as-char" draw:z-index="52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
</text:span> </text:p>
          </table:table-cell>
          <table:covered-table-cell/>
        </table:table-row>
      </table:table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rows-spanned="3"><text:p text:style-name="tablealignleft"> Bluetooth-Gerät koppeln           </text:p></table:table-cell><table:table-cell office:value-type="string" table:style-name="tablecell"><text:p text:style-name="tablealignleft"> <draw:frame draw:style-name="media" draw:name="53" text:anchor-type="as-char" draw:z-index="53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4" text:anchor-type="as-char" draw:z-index="54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5" text:anchor-type="as-char" draw:z-index="55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Source_20_Text">Softkey</text:span>                                </text:p></table:table-cell></table:table-row><table:table-row><table:table-cell office:value-type="string" table:style-name="tablecell" table:number-rows-spanned="3"><text:p text:style-name="tablealignleft"> Bluetooth-Gerät auswählen         </text:p></table:table-cell><table:table-cell office:value-type="string" table:style-name="tablecell"><text:p text:style-name="tablealignleft"> <draw:frame draw:style-name="media" draw:name="56" text:anchor-type="as-char" draw:z-index="56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Emphasis">Gerät</text:span>  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7" text:anchor-type="as-char" draw:z-index="57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Emphasis">Gerät</text:span>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8" text:anchor-type="as-char" draw:z-index="58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Emphasis">Gerät</text:span>                                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24:33</meta:creation-date>
    <dc:creator>Generated</dc:creator>
    <dc:date>2024-06-11T23::24:33</dc:date>
    <dc:language>en-US</dc:language>
    <meta:editing-cycles>1</meta:editing-cycles>
    <meta:editing-duration>PT0S</meta:editing-duration>
    <dc:title>geraetehandbuch:tischtelefone:snom:bedienung_allg</dc:title>
  </office:meta>
</office:document-meta>
</file>