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042d6e3fe00dc944660116fe2f7467.png"/>
  <manifest:file-entry manifest:media-type="image/png" manifest:full-path="Pictures/ade05396d0dd7eb45597f4fcc64895b2.png"/>
  <manifest:file-entry manifest:media-type="image/png" manifest:full-path="Pictures/44aab29b30c50253aa21316236827856.png"/>
  <manifest:file-entry manifest:media-type="image/png" manifest:full-path="Pictures/977ae0ccdb80d5dd90ca3719a07f9479.png"/>
  <manifest:file-entry manifest:media-type="image/png" manifest:full-path="Pictures/1e337d19ef7442fea001c2965ee4d7f1.png"/>
  <manifest:file-entry manifest:media-type="image/png" manifest:full-path="Pictures/722de691f6a4285e614551b497d32942.png"/>
  <manifest:file-entry manifest:media-type="image/png" manifest:full-path="Pictures/cd08a5d6844db80fb6c6e35c59bf8691.png"/>
  <manifest:file-entry manifest:media-type="image/png" manifest:full-path="Pictures/3f9bf00e9d8b3b27fe3191728e2f0ec7.png"/>
  <manifest:file-entry manifest:media-type="image/png" manifest:full-path="Pictures/d0d7f6b3db0934db919290fda023d66c.png"/>
  <manifest:file-entry manifest:media-type="image/png" manifest:full-path="Pictures/890b69ec2afe6b5dd8398b1ffc29974d.png"/>
  <manifest:file-entry manifest:media-type="image/png" manifest:full-path="Pictures/6552298a66f80349b6cf3b1411924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snom:bedienung_anruf"/><text:bookmark-start text:name="__RefHeading___anrufe_mit_snom_tischtelefonen_1"/><text:bookmark-start text:name="anrufe_mit_snom_tischtelefonen"/>Anrufe mit Snom Tischtelefonen<text:bookmark-end text:name="__RefHeading___anrufe_mit_snom_tischtelefonen_1"/><text:bookmark-end text:name="anrufe_mit_snom_tischtelef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Bei älteren Telefonen variieren die Hardwaretasten innerhalb der Modellreihen:<text:line-break/><draw:frame draw:style-name="media" draw:name="0" text:anchor-type="as-char" draw:z-index="0" svg:width="0.68791666666667cm" svg:height="0.47625cm"><draw:image xlink:href="Pictures/59042d6e3fe00dc944660116fe2f7467.png" xlink:type="simple" xlink:show="embed" xlink:actuate="onLoad"/></draw:frame> bzw. <draw:frame draw:style-name="media" draw:name="1" text:anchor-type="as-char" draw:z-index="1" svg:width="0.68791666666667cm" svg:height="0.47625cm"><draw:image xlink:href="Pictures/ade05396d0dd7eb45597f4fcc64895b2.png" xlink:type="simple" xlink:show="embed" xlink:actuate="onLoad"/></draw:frame> = Gespräch pausieren, <draw:frame draw:style-name="media" draw:name="2" text:anchor-type="as-char" draw:z-index="2" svg:width="0.68791666666667cm" svg:height="0.47625cm"><draw:image xlink:href="Pictures/44aab29b30c50253aa21316236827856.png" xlink:type="simple" xlink:show="embed" xlink:actuate="onLoad"/></draw:frame> bzw. <draw:frame draw:style-name="media" draw:name="3" text:anchor-type="as-char" draw:z-index="3" svg:width="0.82020833333333cm" svg:height="0.47625cm"><draw:image xlink:href="Pictures/977ae0ccdb80d5dd90ca3719a07f9479.png" xlink:type="simple" xlink:show="embed" xlink:actuate="onLoad"/></draw:frame> = Gespräch verbinden.</text:p></table:table-cell></table:table-row></table:table></draw:text-box></draw:frame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Rufnummer wähl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.</text:p>
              </text:list-item>
              <text:list-item>
                <text:p text:style-name="Numbering_20_1_Content_Last"> Geben Sie die gewünschte Rufnummer ein und drücken Sie <draw:frame draw:style-name="media" draw:name="4" text:anchor-type="as-char" draw:z-index="4" svg:width="0.47625cm" svg:height="0.47625cm"><draw:image xlink:href="Pictures/1e337d19ef7442fea001c2965ee4d7f1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Kontakt anruf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 und drücken Sie <draw:frame draw:style-name="media" draw:name="5" text:anchor-type="as-char" draw:z-index="5" svg:width="0.68791666666667cm" svg:height="0.47625cm"><draw:image xlink:href="Pictures/722de691f6a4285e614551b497d32942.png" xlink:type="simple" xlink:show="embed" xlink:actuate="onLoad"/></draw:frame>.</text:p>
              </text:list-item>
              <text:list-item>
                <text:p text:style-name="Numbering_20_1_Content_Last"> Wählen Sie mit <draw:frame draw:style-name="media" draw:name="6" text:anchor-type="as-char" draw:z-index="6" svg:width="1.0583333333333cm" svg:height="0.42333333333333cm"><draw:image xlink:href="Pictures/cd08a5d6844db80fb6c6e35c59bf8691.png" xlink:type="simple" xlink:show="embed" xlink:actuate="onLoad"/></draw:frame> ein Telefonbuch und einen Kontakt aus.<text:line-break/><text:span text:style-name="Plugin_Wrap_Span_Less significant">Bestätigen Sie jeweils mit <draw:frame draw:style-name="media" draw:name="7" text:anchor-type="as-char" draw:z-index="7" svg:width="0.47625cm" svg:height="0.47625cm"><draw:image xlink:href="Pictures/1e337d19ef7442fea001c2965ee4d7f1.png" xlink:type="simple" xlink:show="embed" xlink:actuate="onLoad"/></draw:frame>.</text:span>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Anruf pausieren</text:span><text:line-break/>(halten)<text:note text:id="ftn0" text:note-class="footnote"><text:note-citation text:label="1)">1)</text:note-citation><text:note-body><text:p text:style-name="Text_20_body"><text:span text:style-name="Plugin_Wrap_Span_Less significant">Bei Geräten ohne feste Pause-Taste aktivieren Sie die Funktion am Display.</text:span></text:p></text:note-body></text:note><text:note text:id="ftn1" text:note-class="footnote"><text:note-citation text:label="2)">2)</text:note-citation><text:note-body><text:p text:style-name="Text_20_body"><text:span text:style-name="Plugin_Wrap_Span_Less significant">UCware belegt <text:a xlink:type="simple" xlink:href="https://wiki.ucware.com/benutzerhandbuch/tastenbelegung/alle_funktionen" text:style-name="Internet_20_link" text:visited-style-name="Visited_20_Internet_20_Link">programmierbare Telefontasten</text:a> standardmäßig mit eigenen Werten. Mitgelieferte Einlege-Etiketten werden dadurch ungültig.</text:span></text:p></text:note-body></text:note><text:note text:id="ftn2" text:note-class="footnote"><text:note-citation text:label="3)">3)</text:note-citation><text:note-body><text:p text:style-name="Text_20_body"><text:span text:style-name="Plugin_Wrap_Span_Less significant">Belegen Sie beim D335 vorab eine programmierbare Taste als <text:a xlink:type="simple" xlink:href="https://wiki.ucware.com/benutzerhandbuch/tastenbelegung/alle_funktionen#pause" text:style-name="Internet_20_link" text:visited-style-name="Visited_20_Internet_20_Link">Halten-Taste</text:a>.</text:span></text:p></text:note-body></text:not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ein laufendes Gespräch mit <draw:frame draw:style-name="media" draw:name="8" text:anchor-type="as-char" draw:z-index="8" svg:width="0.68791666666667cm" svg:height="0.47625cm"><draw:image xlink:href="Pictures/59042d6e3fe00dc944660116fe2f7467.png" xlink:type="simple" xlink:show="embed" xlink:actuate="onLoad"/></draw:frame> bzw. <draw:frame draw:style-name="media" draw:name="9" text:anchor-type="as-char" draw:z-index="9" svg:width="0.68791666666667cm" svg:height="0.47625cm"><draw:image xlink:href="Pictures/3f9bf00e9d8b3b27fe3191728e2f0ec7.png" xlink:type="simple" xlink:show="embed" xlink:actuate="onLoad"/></draw:frame>.</text:p>
              </text:list-item>
              <text:list-item>
                <text:p text:style-name="Numbering_20_1_Content_Last"> Holen Sie den Anruf bei Bedarf mit <draw:frame draw:style-name="media" draw:name="10" text:anchor-type="as-char" draw:z-index="10" svg:width="0.68791666666667cm" svg:height="0.47625cm"><draw:image xlink:href="Pictures/59042d6e3fe00dc944660116fe2f7467.png" xlink:type="simple" xlink:show="embed" xlink:actuate="onLoad"/></draw:frame> bzw. <draw:frame draw:style-name="media" draw:name="11" text:anchor-type="as-char" draw:z-index="11" svg:width="0.68791666666667cm" svg:height="0.47625cm"><draw:image xlink:href="Pictures/d0d7f6b3db0934db919290fda023d66c.png" xlink:type="simple" xlink:show="embed" xlink:actuate="onLoad"/></draw:frame> zurück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Makeln</text:span><text:line-break/>(ein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Holen Sie das eingehende Zweitgespräch mit <draw:frame draw:style-name="media" draw:name="12" text:anchor-type="as-char" draw:z-index="12" svg:width="1.0583333333333cm" svg:height="0.47625cm"><draw:image xlink:href="Pictures/890b69ec2afe6b5dd8398b1ffc29974d.png" xlink:type="simple" xlink:show="embed" xlink:actuate="onLoad"/></draw:frame> und <draw:frame draw:style-name="media" draw:name="13" text:anchor-type="as-char" draw:z-index="13" svg:width="0.47625cm" svg:height="0.47625cm"><draw:image xlink:href="Pictures/1e337d19ef7442fea001c2965ee4d7f1.png" xlink:type="simple" xlink:show="embed" xlink:actuate="onLoad"/></draw:frame> heran.<text:line-break/><text:span text:style-name="Plugin_Wrap_Span_Less significant">Das laufende Gespräch wird pausiert.</text:span></text:p>
              </text:list-item>
              <text:list-item>
                <text:p text:style-name="Numbering_20_1_Content_Last"> Schalten Sie bei Bedarf mit <draw:frame draw:style-name="media" draw:name="14" text:anchor-type="as-char" draw:z-index="14" svg:width="1.0583333333333cm" svg:height="0.47625cm"><draw:image xlink:href="Pictures/890b69ec2afe6b5dd8398b1ffc29974d.png" xlink:type="simple" xlink:show="embed" xlink:actuate="onLoad"/></draw:frame> und <draw:frame draw:style-name="media" draw:name="15" text:anchor-type="as-char" draw:z-index="15" svg:width="0.47625cm" svg:height="0.47625cm"><draw:image xlink:href="Pictures/1e337d19ef7442fea001c2965ee4d7f1.png" xlink:type="simple" xlink:show="embed" xlink:actuate="onLoad"/></draw:frame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Makeln</text:span><text:line-break/>(aus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das laufende Gespräch mit <draw:frame draw:style-name="media" draw:name="16" text:anchor-type="as-char" draw:z-index="16" svg:width="0.68791666666667cm" svg:height="0.47625cm"><draw:image xlink:href="Pictures/59042d6e3fe00dc944660116fe2f7467.png" xlink:type="simple" xlink:show="embed" xlink:actuate="onLoad"/></draw:frame> bzw. <draw:frame draw:style-name="media" draw:name="17" text:anchor-type="as-char" draw:z-index="17" svg:width="0.68791666666667cm" svg:height="0.47625cm"><draw:image xlink:href="Pictures/3f9bf00e9d8b3b27fe3191728e2f0ec7.png" xlink:type="simple" xlink:show="embed" xlink:actuate="onLoad"/></draw:frame>.</text:p>
              </text:list-item>
              <text:list-item>
                <text:p text:style-name="Numbering_20_1_Content"> Starten Sie einen weiteren Anruf:<text:line-break/><text:span text:style-name="Plugin_Wrap_Span_Less significant">a) Geben Sie die gewünschte Rufnummer ein und drücken Sie <draw:frame draw:style-name="media" draw:name="18" text:anchor-type="as-char" draw:z-index="18" svg:width="0.47625cm" svg:height="0.47625cm"><draw:image xlink:href="Pictures/1e337d19ef7442fea001c2965ee4d7f1.png" xlink:type="simple" xlink:show="embed" xlink:actuate="onLoad"/></draw:frame>.<text:line-break/>b) Rufen Sie mit <draw:frame draw:style-name="media" draw:name="19" text:anchor-type="as-char" draw:z-index="19" svg:width="0.68791666666667cm" svg:height="0.47625cm"><draw:image xlink:href="Pictures/722de691f6a4285e614551b497d32942.png" xlink:type="simple" xlink:show="embed" xlink:actuate="onLoad"/></draw:frame><text:note text:id="ftn3" text:note-class="footnote"><text:note-citation text:label="4)">4)</text:note-citation><text:note-body><text:p text:style-name="Text_20_body"><text:span text:style-name="Plugin_Wrap_Span_Less significant">Bei Geräten ohne feste Telefonbuch-Taste drücken Sie vorab eine beliebige Ziffer.</text:span></text:p></text:note-body></text:note> → <draw:frame draw:style-name="media" draw:name="20" text:anchor-type="as-char" draw:z-index="20" svg:width="1.0583333333333cm" svg:height="0.42333333333333cm"><draw:image xlink:href="Pictures/cd08a5d6844db80fb6c6e35c59bf8691.png" xlink:type="simple" xlink:show="embed" xlink:actuate="onLoad"/></draw:frame> → <draw:frame draw:style-name="media" draw:name="21" text:anchor-type="as-char" draw:z-index="21" svg:width="0.47625cm" svg:height="0.47625cm"><draw:image xlink:href="Pictures/1e337d19ef7442fea001c2965ee4d7f1.png" xlink:type="simple" xlink:show="embed" xlink:actuate="onLoad"/></draw:frame> einen Kontakt an.</text:span></text:p>
              </text:list-item>
              <text:list-item>
                <text:p text:style-name="Numbering_20_1_Content_Last"> Schalten Sie bei Bedarf mit <draw:frame draw:style-name="media" draw:name="22" text:anchor-type="as-char" draw:z-index="22" svg:width="1.0583333333333cm" svg:height="0.47625cm"><draw:image xlink:href="Pictures/890b69ec2afe6b5dd8398b1ffc29974d.png" xlink:type="simple" xlink:show="embed" xlink:actuate="onLoad"/></draw:frame> und <draw:frame draw:style-name="media" draw:name="23" text:anchor-type="as-char" draw:z-index="23" svg:width="0.47625cm" svg:height="0.47625cm"><draw:image xlink:href="Pictures/1e337d19ef7442fea001c2965ee4d7f1.png" xlink:type="simple" xlink:show="embed" xlink:actuate="onLoad"/></draw:frame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text:span text:style-name="Strong_20_Emphasis">Vermitteln</text:span><text:line-break/>(angekündigt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das laufende Gespräch mit <draw:frame draw:style-name="media" draw:name="24" text:anchor-type="as-char" draw:z-index="24" svg:width="0.68791666666667cm" svg:height="0.47625cm"><draw:image xlink:href="Pictures/59042d6e3fe00dc944660116fe2f7467.png" xlink:type="simple" xlink:show="embed" xlink:actuate="onLoad"/></draw:frame> bzw. <draw:frame draw:style-name="media" draw:name="25" text:anchor-type="as-char" draw:z-index="25" svg:width="0.68791666666667cm" svg:height="0.47625cm"><draw:image xlink:href="Pictures/3f9bf00e9d8b3b27fe3191728e2f0ec7.png" xlink:type="simple" xlink:show="embed" xlink:actuate="onLoad"/></draw:frame>.</text:p>
              </text:list-item>
              <text:list-item>
                <text:p text:style-name="Numbering_20_1_Content"> Bestimmen Sie das Ziel der Vermittlung:<text:line-break/><text:span text:style-name="Plugin_Wrap_Span_Less significant">a) Geben Sie die gewünschte Rufnummer ein und drücken Sie <draw:frame draw:style-name="media" draw:name="26" text:anchor-type="as-char" draw:z-index="26" svg:width="0.47625cm" svg:height="0.47625cm"><draw:image xlink:href="Pictures/1e337d19ef7442fea001c2965ee4d7f1.png" xlink:type="simple" xlink:show="embed" xlink:actuate="onLoad"/></draw:frame>.<text:line-break/>b) Rufen Sie mit <draw:frame draw:style-name="media" draw:name="27" text:anchor-type="as-char" draw:z-index="27" svg:width="0.68791666666667cm" svg:height="0.47625cm"><draw:image xlink:href="Pictures/722de691f6a4285e614551b497d32942.png" xlink:type="simple" xlink:show="embed" xlink:actuate="onLoad"/></draw:frame> → <draw:frame draw:style-name="media" draw:name="28" text:anchor-type="as-char" draw:z-index="28" svg:width="1.0583333333333cm" svg:height="0.42333333333333cm"><draw:image xlink:href="Pictures/cd08a5d6844db80fb6c6e35c59bf8691.png" xlink:type="simple" xlink:show="embed" xlink:actuate="onLoad"/></draw:frame> → <draw:frame draw:style-name="media" draw:name="29" text:anchor-type="as-char" draw:z-index="29" svg:width="0.47625cm" svg:height="0.47625cm"><draw:image xlink:href="Pictures/1e337d19ef7442fea001c2965ee4d7f1.png" xlink:type="simple" xlink:show="embed" xlink:actuate="onLoad"/></draw:frame> den gewünschten Kontakt an.</text:span></text:p>
              </text:list-item>
              <text:list-item>
                <text:p text:style-name="Numbering_20_1_Content_Last"> Kündigen Sie den wartenden Anrufer an und vermitteln Sie ihn mit <draw:frame draw:style-name="media" draw:name="30" text:anchor-type="as-char" draw:z-index="30" svg:width="0.68791666666667cm" svg:height="0.47625cm"><draw:image xlink:href="Pictures/44aab29b30c50253aa21316236827856.png" xlink:type="simple" xlink:show="embed" xlink:actuate="onLoad"/></draw:frame> und <draw:frame draw:style-name="media" draw:name="31" text:anchor-type="as-char" draw:z-index="31" svg:width="0.47625cm" svg:height="0.47625cm"><draw:image xlink:href="Pictures/1e337d19ef7442fea001c2965ee4d7f1.png" xlink:type="simple" xlink:show="embed" xlink:actuate="onLoad"/></draw:frame>.<text:line-break/>Alternativ legen Sie den Hörer nach der Ankündigung auf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text:span text:style-name="Strong_20_Emphasis">Vermitteln</text:span><text:line-break/>(unangekündigt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rücken Sie im laufenden Gespräch oder bei Anrufeingang <draw:frame draw:style-name="media" draw:name="32" text:anchor-type="as-char" draw:z-index="32" svg:width="0.68791666666667cm" svg:height="0.47625cm"><draw:image xlink:href="Pictures/44aab29b30c50253aa21316236827856.png" xlink:type="simple" xlink:show="embed" xlink:actuate="onLoad"/></draw:frame>.<text:line-break/><text:span text:style-name="Plugin_Wrap_Span_Less significant">Ein bereits laufendes Gespräch wird dadurch pausiert.</text:span></text:p>
              </text:list-item>
              <text:list-item>
                <text:p text:style-name="Numbering_20_1_Content"> Bestimmen Sie das Ziel der Vermittlung:<text:line-break/><text:span text:style-name="Plugin_Wrap_Span_Less significant">a) Geben Sie die gewünschte Rufnummer ein.<text:line-break/>b) Wählen Sie mit <draw:frame draw:style-name="media" draw:name="33" text:anchor-type="as-char" draw:z-index="33" svg:width="0.68791666666667cm" svg:height="0.47625cm"><draw:image xlink:href="Pictures/722de691f6a4285e614551b497d32942.png" xlink:type="simple" xlink:show="embed" xlink:actuate="onLoad"/></draw:frame> und <draw:frame draw:style-name="media" draw:name="34" text:anchor-type="as-char" draw:z-index="34" svg:width="1.0583333333333cm" svg:height="0.42333333333333cm"><draw:image xlink:href="Pictures/cd08a5d6844db80fb6c6e35c59bf8691.png" xlink:type="simple" xlink:show="embed" xlink:actuate="onLoad"/></draw:frame> den gewünschten Kontakt aus.</text:span></text:p>
              </text:list-item>
              <text:list-item>
                <text:p text:style-name="Numbering_20_1_Content_Last"> Vermitteln Sie den pausierten Anruf mit <draw:frame draw:style-name="media" draw:name="35" text:anchor-type="as-char" draw:z-index="35" svg:width="0.47625cm" svg:height="0.47625cm"><draw:image xlink:href="Pictures/1e337d19ef7442fea001c2965ee4d7f1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text:span text:style-name="Strong_20_Emphasis">Dreierkonferenz start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einen gewünschten Teilnehmer an oder nehmen Sie seinen Anruf entgegen.</text:p>
              </text:list-item>
              <text:list-item>
                <text:p text:style-name="Numbering_20_1_Content"> Pausieren Sie das laufende Gespräch mit <draw:frame draw:style-name="media" draw:name="36" text:anchor-type="as-char" draw:z-index="36" svg:width="0.68791666666667cm" svg:height="0.47625cm"><draw:image xlink:href="Pictures/59042d6e3fe00dc944660116fe2f7467.png" xlink:type="simple" xlink:show="embed" xlink:actuate="onLoad"/></draw:frame> bzw. <draw:frame draw:style-name="media" draw:name="37" text:anchor-type="as-char" draw:z-index="37" svg:width="0.68791666666667cm" svg:height="0.47625cm"><draw:image xlink:href="Pictures/3f9bf00e9d8b3b27fe3191728e2f0ec7.png" xlink:type="simple" xlink:show="embed" xlink:actuate="onLoad"/></draw:frame>.</text:p>
              </text:list-item>
              <text:list-item>
                <text:p text:style-name="Numbering_20_1_Content"> Bestimmen Sie einen weiteren Teilnehmer:<text:line-break/><text:span text:style-name="Plugin_Wrap_Span_Less significant">a) Geben Sie die gewünschte Rufnummer ein und drücken Sie <draw:frame draw:style-name="media" draw:name="38" text:anchor-type="as-char" draw:z-index="38" svg:width="0.47625cm" svg:height="0.47625cm"><draw:image xlink:href="Pictures/1e337d19ef7442fea001c2965ee4d7f1.png" xlink:type="simple" xlink:show="embed" xlink:actuate="onLoad"/></draw:frame>.<text:line-break/>b) Rufen Sie mit <draw:frame draw:style-name="media" draw:name="39" text:anchor-type="as-char" draw:z-index="39" svg:width="0.68791666666667cm" svg:height="0.47625cm"><draw:image xlink:href="Pictures/722de691f6a4285e614551b497d32942.png" xlink:type="simple" xlink:show="embed" xlink:actuate="onLoad"/></draw:frame> → <draw:frame draw:style-name="media" draw:name="40" text:anchor-type="as-char" draw:z-index="40" svg:width="1.0583333333333cm" svg:height="0.42333333333333cm"><draw:image xlink:href="Pictures/cd08a5d6844db80fb6c6e35c59bf8691.png" xlink:type="simple" xlink:show="embed" xlink:actuate="onLoad"/></draw:frame> → <draw:frame draw:style-name="media" draw:name="41" text:anchor-type="as-char" draw:z-index="41" svg:width="0.47625cm" svg:height="0.47625cm"><draw:image xlink:href="Pictures/1e337d19ef7442fea001c2965ee4d7f1.png" xlink:type="simple" xlink:show="embed" xlink:actuate="onLoad"/></draw:frame> den gewünschten Kontakt an.</text:span></text:p>
              </text:list-item>
              <text:list-item>
                <text:p text:style-name="Numbering_20_1_Content_Last"> Eröffnen Sie die Konferenz mit <draw:frame draw:style-name="media" draw:name="42" text:anchor-type="as-char" draw:z-index="42" svg:width="0.68791666666667cm" svg:height="0.47625cm"><draw:image xlink:href="Pictures/6552298a66f80349b6cf3b1411924153.png" xlink:type="simple" xlink:show="embed" xlink:actuate="onLoad"/></draw:frame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text:span text:style-name="Strong_20_Emphasis">Anrufe stellvertretend<text:line-break/>annehmen</text:span></text:p>
          </table:table-cell>
          <table:table-cell office:value-type="string" table:style-name="tablecell">
            <text:p text:style-name="tablealignleft"><text:span text:style-name="Plugin_Wrap_Span_Less significant"><text:span text:style-name="Strong_20_Emphasis">Voraussetzungen und Funktionsweise:</text:span></text:span></text:p>
            <text:list text:style-name="List_20_1" text:continue-numbering="false">
              <text:list-item>
                <text:p text:style-name="List_20_1_Content_First"> <text:span text:style-name="Plugin_Wrap_Span_Less significant">Die angerufene Person und Sie müssen Mitglieder derselben <text:a xlink:type="simple" xlink:href="https://wiki.ucware.com/adhandbuch/benutzer_gruppen/rufannahmegruppen" text:style-name="Internet_20_link" text:visited-style-name="Visited_20_Internet_20_Link">Rufannahmegruppe</text:a> sein.</text:span></text:p>
              </text:list-item>
              <text:list-item>
                <text:p text:style-name="List_20_1_Content"> <text:span text:style-name="Plugin_Wrap_Span_Less significant">Mindestens eine Telefontaste muss mit der Funktion <text:a xlink:type="simple" xlink:href="https://wiki.ucware.com/benutzerhandbuch/tastenbelegung/nebenstellen" text:style-name="Internet_20_link" text:visited-style-name="Visited_20_Internet_20_Link">Nebenstelle</text:a> bzw. <text:a xlink:type="simple" xlink:href="https://wiki.ucware.com/benutzerhandbuch/tastenbelegung/gruppenpickup" text:style-name="Internet_20_link" text:visited-style-name="Visited_20_Internet_20_Link">Gruppenpickup</text:a> belegt sein.</text:span></text:p>
              </text:list-item>
              <text:list-item>
                <text:p text:style-name="List_20_1_Content"> <text:span text:style-name="Plugin_Wrap_Span_Less significant">Nebenstellen-Tasten blinken bei Anrufeingängen für das zugehörige Mitglied der Rufannahmegruppe.</text:span></text:p>
              </text:list-item>
              <text:list-item>
                <text:p text:style-name="List_20_1_Content_Last"> <text:span text:style-name="Plugin_Wrap_Span_Less significant">Die Gruppenpickup-Taste blinkt bei jedem Anrufeingang innerhalb der Gruppe.</text:span></text:p>
              </text:list-item>
            </text:list>
            <text:p text:style-name="Text_20_body">Drücken Sie die blinkende Taste, um den Anruf anzunehmen.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5">
            <text:p text:style-name="Table_20_Heading">  Geltungsbereich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odell            </text:p>
          </table:table-cell>
          <table:table-cell office:value-type="string" table:style-name="tablecell">
            <text:p text:style-name="tablealigncenter">  720       </text:p>
          </table:table-cell>
          <table:table-cell office:value-type="string" table:style-name="tablecell">
            <text:p text:style-name="tablealigncenter">  760  </text:p>
          </table:table-cell>
          <table:table-cell office:value-type="string" table:style-name="tablecell">
            <text:p text:style-name="tablealigncenter">  D305        </text:p>
          </table:table-cell>
          <table:table-cell office:value-type="string" table:style-name="tablecell">
            <text:p text:style-name="tablealigncenter">  D315        </text:p>
          </table:table-cell>
          <table:table-cell office:value-type="string" table:style-name="tablecell">
            <text:p text:style-name="tablealigncenter">  D335  </text:p>
          </table:table-cell>
          <table:table-cell office:value-type="string" table:style-name="tablecell">
            <text:p text:style-name="tablealigncenter">  D345  </text:p>
          </table:table-cell>
          <table:table-cell office:value-type="string" table:style-name="tablecell">
            <text:p text:style-name="tablealigncenter">  D375        </text:p>
          </table:table-cell>
          <table:table-cell office:value-type="string" table:style-name="tablecell">
            <text:p text:style-name="tablealigncenter">  D385        </text:p>
          </table:table-cell>
          <table:table-cell office:value-type="string" table:style-name="tablecell">
            <text:p text:style-name="tablealigncenter">  D715  </text:p>
          </table:table-cell>
          <table:table-cell office:value-type="string" table:style-name="tablecell">
            <text:p text:style-name="tablealigncenter">  D725  </text:p>
          </table:table-cell>
          <table:table-cell office:value-type="string" table:style-name="tablecell">
            <text:p text:style-name="tablealigncenter">  D735  </text:p>
          </table:table-cell>
          <table:table-cell office:value-type="string" table:style-name="tablecell">
            <text:p text:style-name="tablealigncenter">  D745        </text:p>
          </table:table-cell>
          <table:table-cell office:value-type="string" table:style-name="tablecell">
            <text:p text:style-name="tablealigncenter">  D765        </text:p>
          </table:table-cell>
          <table:table-cell office:value-type="string" table:style-name="tablecell">
            <text:p text:style-name="tablealigncenter">  D785        </text:p>
          </table:table-cell>
        </table:table-row>
        <table:table-row>
          <table:table-cell office:value-type="string" table:style-name="tablecell">
            <text:p text:style-name="tablealignleft"> Firmware          </text:p>
          </table:table-cell>
          <table:table-cell office:value-type="string" table:style-name="tablecell" table:number-columns-spanned="2">
            <text:p text:style-name="tablealigncenter">  8.9.3.80         </text:p>
          </table:table-cell>
          <table:covered-table-cell/>
          <table:table-cell office:value-type="string" table:style-name="tablecell">
            <text:p text:style-name="tablealigncenter">  10.1.64.14  </text:p>
          </table:table-cell>
          <table:table-cell office:value-type="string" table:style-name="tablecell" table:number-columns-spanned="3">
            <text:p text:style-name="tablealigncenter">  10.1.84.12                  </text:p>
          </table:table-cell>
          <table:covered-table-cell/>
          <table:covered-table-cell/>
          <table:table-cell office:value-type="string" table:style-name="tablecell">
            <text:p text:style-name="tablealigncenter">  10.1.64.14  </text:p>
          </table:table-cell>
          <table:table-cell office:value-type="string" table:style-name="tablecell" table:number-columns-spanned="4">
            <text:p text:style-name="tablealigncenter">  10.1.84.12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10.1.57.14  </text:p>
          </table:table-cell>
          <table:table-cell office:value-type="string" table:style-name="tablecell">
            <text:p text:style-name="tablealigncenter">  10.1.64.14  </text:p>
          </table:table-cell>
          <table:table-cell office:value-type="string" table:style-name="tablecell">
            <text:p text:style-name="tablealigncenter">  10.1.84.12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1::06:57</meta:creation-date>
    <dc:creator>Generated</dc:creator>
    <dc:date>2024-06-12T21::06:57</dc:date>
    <dc:language>en-US</dc:language>
    <meta:editing-cycles>1</meta:editing-cycles>
    <meta:editing-duration>PT0S</meta:editing-duration>
    <dc:title>geraetehandbuch:tischtelefone:snom:bedienung_anruf</dc:title>
  </office:meta>
</office:document-meta>
</file>