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ressum"/><text:bookmark-start text:name="__RefHeading___impressum_1"/><text:bookmark-start text:name="impressum"/>Impressum<text:bookmark-end text:name="__RefHeading___impressum_1"/><text:bookmark-end text:name="impressum"/></text:h>
      <text:p text:style-name="Text_20_body">© 2016 UCware GmbH. Inhalt, Layout und Text dieser Webseiten sind Eigentum der UCware GmbH. 
Änderungen und Irrtum vorbehalten.</text:p>
      <text:p text:style-name="Text_20_body">Postanschrift und Kommunikation
UCware GmbH, Christian-Pommer-Straße 23, 38112 Braunschweig
Telefon 0531 38822-0, Telefax 0531 38822-822, E-Mail info@ucware.de</text:p>
      <text:p text:style-name="Text_20_body">Verantwortliche Mitarbeiter
Webdesign: Frank Brüggemann
Inhalt: Marco Fantoni, René Stegmaier
Geschäftsführer: Marco Fantoni, René Stegmaier</text:p>
      <text:p text:style-name="Text_20_body">Steuernummer und Registergericht
Umsatzsteuer Indentifikationsnummer (UstID): DE299233259
Handelsregister: Amtsgericht Braunschweig, An der Martinikirche 8, 38100 Braunschweig, Registernummer HR B205161</text:p>
      <text:p text:style-name="Text_20_body">Betriebshaftpflichtversicherung
Versicherer: Allianz AG, Großer Burstah 3, 20457 Hamburg
Versicherungssumme für Personen- und Sachschäden: 3 Mio. Euro pauschal
Police Nr. GHA 30/0410/2004402/140; Geltungsbereich weltweit</text:p>
      <text:h text:style-name="Heading_20_4" text:outline-level="4"><text:bookmark-start text:name="__RefHeading___haftungsausschluss_2"/><text:bookmark-start text:name="haftungsausschluss"/>Haftungsausschluss<text:bookmark-end text:name="__RefHeading___haftungsausschluss_2"/><text:bookmark-end text:name="haftungsausschluss"/></text:h>
      <text:p text:style-name="Text_20_body">UCware übernimmt keinerlei Gewähr für die Aktualität, Korrektheit, Vollständigkeit oder Qualität der bereitgestellten Informationen. Haftungsansprüche gegen UCware, welche sich auf Schäden materieller oder ideeller Art beziehen, die durch die Nutzung oder Nichtnutzung der dargebotenen Informationen bzw. durch die Nutzung fehlerhafter und unvollständiger Informationen verursacht wurden, sind grundsätzlich ausgeschlossen, sofern seitens UCware kein nachweislich vorsätzliches oder grob fahrlässiges Verschulden vorliegt. Alle Angebote sind freibleibend und unverbindlich. UCware behält es sich ausdrücklich vor, Teile der Seiten oder das gesamte Angebot ohne gesonderte Ankündigung zu verändern, zu ergänzen, zu löschen oder die Veröffentlichung zeitweise oder endgültig einzustellen.</text:p>
      <text:p text:style-name="Text_20_body">Verweise und Links
Bei direkten oder indirekten Verweisen auf fremde Webseiten („Hyperlinks“), die außerhalb des Verantwortungsbereiches von UCware liegen, würde eine Haftungsverpflichtung ausschließlich in dem Fall in Kraft treten, in dem UCware von den Inhalten Kenntnis hat und es UCware technisch möglich und zumutbar wäre, die Nutzung im Falle rechtswidriger Inhalte zu verhindern. UCware erklärt hiermit ausdrücklich, dass zum Zeitpunkt der Linksetzung keine illegalen Inhalte auf den zu verlinkenden Seiten erkennbar waren. Auf die aktuelle und zukünftige Gestaltung, die Inhalte oder die Urheberschaft der verlinkten/verknüpften Seiten hat UCware keinerlei Einfluss. Deshalb distanziert sich UCware hiermit ausdrücklich von allen Inhalten aller verlinkten /verknüpften Seiten, die nach der Linksetzung verändert wurden. Diese Feststellung gilt für alle innerhalb des eigenen Internetangebotes gesetzten Links und Verweise sowie für Fremdeinträge in von UCware eingerichteten Gästebüchern, Diskussionsforen, Linkverzeichnissen, Mailinglisten und in allen anderen Formen von Datenbanken, auf deren Inhalt externe Schreibzugriffe möglich sind.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p text:style-name="Text_20_body">Urheberrecht
UCware ist bestrebt, in allen Publikationen die Urheberrechte der verwendeten Bilder, Grafiken, Tondokumente, Videosequenzen und Texte zu beachten, von UCware selbst erstellte Bilder, Grafiken, Tondokumente, Videosequenzen und Texte zu nutzen oder auf lizenzfreie Grafiken, Tondokumente, Videosequenzen und Texte zurückzugreifen.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
Das Copyright für veröffentlichte, vom UCware selbst erstellte Objekte bleibt allein bei UCware. Eine Vervielfältigung oder Verwendung solcher Grafiken, Tondokumente, Videosequenzen und Texte in anderen elektronischen oder gedruckten Publikationen ist ohne ausdrückliche Zustimmung seitens UCware nicht gestattet.</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39:07</meta:creation-date>
    <dc:creator>Generated</dc:creator>
    <dc:date>2024-06-12T02::39:07</dc:date>
    <dc:language>en-US</dc:language>
    <meta:editing-cycles>1</meta:editing-cycles>
    <meta:editing-duration>PT0S</meta:editing-duration>
    <dc:title>impressum</dc:title>
  </office:meta>
</office:document-meta>
</file>