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274f8b5e28a020433c901d00fe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uccc_msi"/><text:bookmark-start text:name="__RefHeading___installationsparameter_zum_nativen_ucc-client_1"/><text:bookmark-start text:name="installationsparameter_zum_nativen_ucc-client"/>Installationsparameter zum nativen UCC-Client<text:bookmark-end text:name="__RefHeading___installationsparameter_zum_nativen_ucc-client_1"/><text:bookmark-end text:name="installationsparameter_zum_nativen_ucc-client"/></text:h>
      <text:p text:style-name="Text_20_body">Mit dem UCC-Client können die Benutzer Ihrer Telefonanlag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Der Client ist in zwei Varianten verfügbar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anmeldung/login_browser" text:style-name="Internet_20_link" text:visited-style-name="Visited_20_Internet_20_Link">browserbasiert:</text:a></text:span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auf dem PC ist dafür nicht erforderlich.</text:span></text:p>
      <text:list text:style-name="List_20_1" text:continue-numbering="false">
        <text:list-item>
          <text:p text:style-name="LastListParagraph_List_20_1_Content_First"> <text:span text:style-name="Strong_20_Emphasis">nativ:</text:span></text:p>
        </text:list-item>
      </text:list>
      <text:p text:style-name="Plugin_Wrap_Paragraph_Indent"><text:span text:style-name="Plugin_Wrap_Span_Less significant">Dabei läuft der Client als eigenständige Anwendung. Diese muss auf dem PC oder einem geeigneten Speichermedium installiert sein. Gegenüber der browserbasierten Variante bietet der native Client <text:a xlink:type="simple" xlink:href="https://wiki.ucware.com/installationshandbuch/native_extras" text:style-name="Internet_20_link" text:visited-style-name="Visited_20_Internet_20_Link">zusätzliche Funktionen</text:a>.</text:span></text:p>
      <text:p text:style-name="Text_20_body">Der native UCC-Client ist für Windows, MacOS und Linux verfügbar. Die zugehörigen Installationsdateien lassen sich mit<draw:frame draw:style-name="media" draw:name="0" text:anchor-type="as-char" draw:z-index="0" svg:width="0.79375cm" svg:height="0.44979166666667cm"><draw:image xlink:href="Pictures/657274f8b5e28a020433c901d00fe3b9.png" xlink:type="simple" xlink:show="embed" xlink:actuate="onLoad"/></draw:frame>in der <text:a xlink:type="simple" xlink:href="https://wiki.ucware.com/benutzerhandbuch/anmeldung/login_browser" text:style-name="Internet_20_link" text:visited-style-name="Visited_20_Internet_20_Link">Login-Maske</text:a> des browserbasierten UCC-Clients herunterlad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Voraussetzung ist das Debian-Paket <text:span text:style-name="Source_20_Text">ucware-client-installers</text:span>, das Sie als Administrator vorab auf der Telefonanlage <text:a xlink:type="simple" xlink:href="https://wiki.ucware.com/installationshandbuch/install_uccc_admin" text:style-name="Internet_20_link" text:visited-style-name="Visited_20_Internet_20_Link">bereitstellen</text:a> müssen.</text:p></table:table-cell></table:table-row></table:table></draw:text-box></draw:frame></text:p>
      <text:p text:style-name="Text_20_body">Sie können die heruntergeladene MSI-Datei wie folgt über die Windows-Kommandozeile ausführen:</text:p>
      <text:p text:style-name="Preformatted_20_Text">msiexec [OPTION] "[DATEIPFAD]" [OPTION] [EIGENSCHAFT]</text:p>
      <text:p text:style-name="Text_20_body"><text:a xlink:type="simple" xlink:href="https://learn.microsoft.com/de-de/windows-server/administration/windows-commands/msiexec" text:style-name="Internet_20_link" text:visited-style-name="Visited_20_Internet_20_Link">Optionen</text:a> steuern den <text:span text:style-name="Strong_20_Emphasis">Ablauf</text:span> der Installation und ermöglichen unter anderem eine administrative und/oder stille Ausführung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Beispiel:</text:span></text:p><text:p text:style-name="Preformatted_20_Text">msiexec /i "C:\Users\max.mustermann\Desktop\uccc_installer.msi" /quiet</text:p><text:p text:style-name="Text_20_body">Dies weist den Windows Installer an, die auf dem Desktop hinterlegte Datei <text:span text:style-name="Strong_20_Emphasis">uccc_installer.msi</text:span> als lokale Installation (/i) ohne Benutzer-Interaktion (/quiet) auszuführen.</text:p><text:p text:style-name="Text_20_body"><text:span text:style-name="Plugin_Wrap_Span_Tip">Installations- und Update-Optionen stehen immer vor dem Dateipfad, alles andere dahinter.</text:span></text:p></table:table-cell></table:table-row></table:table></draw:text-box></draw:frame></text:p>
      <text:p text:style-name="Text_20_body">Sie können die verfügbaren Optionen des Windows Installers mit <text:span text:style-name="Source_20_Text"> msiexec help</text:span> anzeigen oder bei <text:a xlink:type="simple" xlink:href="https://learn.microsoft.com/de-de/windows-server/administration/windows-commands/msiexec" text:style-name="Internet_20_link" text:visited-style-name="Visited_20_Internet_20_Link">Microsoft</text:a> nachschlagen.</text:p>
      <text:p text:style-name="Text_20_body"><text:a xlink:type="simple" xlink:href="https://learn.microsoft.com/de-de/windows/win32/msi/about-properties" text:style-name="Internet_20_link" text:visited-style-name="Visited_20_Internet_20_Link">Eigenschaften</text:a> beeinflussen das <text:span text:style-name="Strong_20_Emphasis">Ergebnis</text:span> der Installation und ermöglichen unter anderem die Angabe eines Zielverzeichnisses. Über die Kommandozeile lassen sich nur <text:a xlink:type="simple" xlink:href="https://learn.microsoft.com/de-de/windows/win32/msi/public-properties" text:style-name="Internet_20_link" text:visited-style-name="Visited_20_Internet_20_Link">öffentliche Eigenschaften</text:a> anpassen.</text:p>
      <text:p text:style-name="Text_20_body">Eigenschaften werden als Schlüssel-Werte-Paare nach dem Muster <text:span text:style-name="Source_20_Text">[SCHLÜSSEL]="[WERT]"</text:span> in der Kommandozeile angefügt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eispiel:</text:span></text:p><text:p text:style-name="Preformatted_20_Text">msiexec /i "C:\Users\max.mustermann\Desktop\uccc_installer.msi" /quiet APPLICATIONFOLDER="C:\Users\max.mustermann\Desktop\UCCC"</text:p><text:p text:style-name="Text_20_body">Dies weist den Windows Installer an, die auf dem Desktop hinterlegte Datei <text:span text:style-name="Strong_20_Emphasis">uccc_installer.msi</text:span> als lokale Installation (/i) ohne Benutzer-Interaktion (/quiet) auszuführen und die Programmdateien im Desktop-Ordner <text:span text:style-name="Strong_20_Emphasis">UCCC</text:span> abzulegen.</text:p><text:p text:style-name="Text_20_body"><text:span text:style-name="Plugin_Wrap_Span_Tip">Achten Sie in der Kommandozeile auf die Einhaltung der Groß- und Kleinschreibung.</text:span></text:p></table:table-cell></table:table-row></table:table></draw:text-box></draw:frame></text:p>
      <text:p text:style-name="Text_20_body">Bei der Installation des nativen UCC-Clients können Sie derzeit die folgenden öffentlichen Einstellungen anpass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</text:p>
          </table:table-cell>
          <table:table-cell office:value-type="string" table:style-name="tableheader">
            <text:p text:style-name="Table_20_Heading">  Mögliche Wert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LLUSERS</text:span>           </text:p>
          </table:table-cell>
          <table:table-cell office:value-type="string" table:style-name="tablecell">
            <text:p text:style-name="tablealignleft"> <text:a xlink:type="simple" xlink:href="https://learn.microsoft.com/de-de/windows/win32/msi/installation-context" text:style-name="Internet_20_link" text:visited-style-name="Visited_20_Internet_20_Link">Installationskontext</text:a>  </text:p>
          </table:table-cell>
          <table:table-cell office:value-type="string" table:style-name="tablecell">
            <text:p text:style-name="tablealignleft"> <text:span text:style-name="Source_20_Text">""</text:span> (leer) = benutzerspezifisch<text:line-break/><text:span text:style-name="Source_20_Text">"1"</text:span> = computerspezifisch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LICATIONFOLDER</text:span>   </text:p>
          </table:table-cell>
          <table:table-cell office:value-type="string" table:style-name="tablecell">
            <text:p text:style-name="tablealignleft"> Zielverzeichnis der Installation </text:p>
          </table:table-cell>
          <table:table-cell office:value-type="string" table:style-name="tablecell">
            <text:p text:style-name="tablealignleft"> <text:span text:style-name="Source_20_Text">"[VERZEICHNISPFAD]"</text:span>                                               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Benutzerspezifische Einstellungen des nativen Clients werden beim erstmaligen Start im Verzeichnis <text:span text:style-name="Source_20_Text">%appdata%\ucware-client\</text:span> gespeichert. Dies gilt auch für die Adresse des UCware Servers im Netzwerk. Um diese automatisch an die Benutzer des nativen Clients auszuliefern, lesen Sie den Artikel <text:a xlink:type="simple" xlink:href="https://wiki.ucware.com/installationshandbuch/vorkonfig_uccc_client" text:style-name="Internet_20_link" text:visited-style-name="Visited_20_Internet_20_Link">Native Zusatzfunktionen global konfigurier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0::34:10</meta:creation-date>
    <dc:creator>Generated</dc:creator>
    <dc:date>2024-06-05T10::34:10</dc:date>
    <dc:language>en-US</dc:language>
    <meta:editing-cycles>1</meta:editing-cycles>
    <meta:editing-duration>PT0S</meta:editing-duration>
    <dc:title>installationshandbuch:install_uccc_msi</dc:title>
  </office:meta>
</office:document-meta>
</file>