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llationshandbuch:server_sitemap"/><text:bookmark-start text:name="__RefHeading___installation_server_1"/><text:bookmark-start text:name="installation_server"/>Installation Server<text:bookmark-end text:name="__RefHeading___installation_server_1"/><text:bookmark-end text:name="installation_server"/></text:h>
      <text:list text:style-name="List_20_1" text:continue-numbering="false">
        <text:list-item>
          <text:p text:style-name="LastListParagraph_List_20_1_Content_First"> <text:a xlink:type="simple" xlink:href="https://wiki.ucware.com/installationshandbuch/update_hinweise_v6" text:style-name="Internet_20_link" text:visited-style-name="Visited_20_Internet_20_Link">Readme UCware 6.0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installationshandbuch/update_v6" text:style-name="Internet_20_link" text:visited-style-name="Visited_20_Internet_20_Link">Aktualisierung UCware 6.0</text:a><text:line-break/><text:line-break/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installationshandbuch/installer" text:style-name="Internet_20_link" text:visited-style-name="Visited_20_Internet_20_Link">Installation Server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installationshandbuch/appliance" text:style-name="Internet_20_link" text:visited-style-name="Visited_20_Internet_20_Link">Inbetriebnahme Appliance</text:a><text:line-break/><text:line-break/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installationshandbuch/portfreigaben" text:style-name="Internet_20_link" text:visited-style-name="Visited_20_Internet_20_Link">Portfreigab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installationshandbuch/firewalld" text:style-name="Internet_20_link" text:visited-style-name="Visited_20_Internet_20_Link">firewalld konfigurier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installationshandbuch/notruf" text:style-name="Internet_20_link" text:visited-style-name="Visited_20_Internet_20_Link">Notruf-Einstellungen anpass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installationshandbuch/kvs" text:style-name="Internet_20_link" text:visited-style-name="Visited_20_Internet_20_Link">Key-Value-Store anpass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installationshandbuch/postfix" text:style-name="Internet_20_link" text:visited-style-name="Visited_20_Internet_20_Link">Postfix konfigurier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2::42:19</meta:creation-date>
    <dc:creator>Generated</dc:creator>
    <dc:date>2024-05-15T12::42:19</dc:date>
    <dc:language>en-US</dc:language>
    <meta:editing-cycles>1</meta:editing-cycles>
    <meta:editing-duration>PT0S</meta:editing-duration>
    <dc:title>installationshandbuch:server_sitemap</dc:title>
  </office:meta>
</office:document-meta>
</file>