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sitemap"/><text:bookmark-start text:name="__RefHeading___handbuch_installation_1"/><text:bookmark-start text:name="handbuch_installation"/>Handbuch Installation<text:bookmark-end text:name="__RefHeading___handbuch_installation_1"/><text:bookmark-end text:name="handbuch_installation"/></text:h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update_hinweise_v6" text:style-name="Internet_20_link" text:visited-style-name="Visited_20_Internet_20_Link">Readme UCware 6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update_v6" text:style-name="Internet_20_link" text:visited-style-name="Visited_20_Internet_20_Link">Aktualisierung UCware 6.0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er" text:style-name="Internet_20_link" text:visited-style-name="Visited_20_Internet_20_Link">Installation S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appliance" text:style-name="Internet_20_link" text:visited-style-name="Visited_20_Internet_20_Link">Inbetriebnahme Applianc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rtfreigaben" text:style-name="Internet_20_link" text:visited-style-name="Visited_20_Internet_20_Link">Portfreigab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firewalld" text:style-name="Internet_20_link" text:visited-style-name="Visited_20_Internet_20_Link">firewalld 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notruf" text:style-name="Internet_20_link" text:visited-style-name="Visited_20_Internet_20_Link">Notruf-Einstellung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kvs" text:style-name="Internet_20_link" text:visited-style-name="Visited_20_Internet_20_Link">Key-Value-Store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stfix" text:style-name="Internet_20_link" text:visited-style-name="Visited_20_Internet_20_Link">Postfix konfigurieren</text:a></text:p>
        </text:list-item>
      </text:list>
      <text:h text:style-name="Heading_20_2" text:outline-level="2"><text:bookmark-start text:name="__RefHeading___ucc-client_3"/><text:bookmark-start text:name="ucc-client"/>UCC-Client<text:bookmark-end text:name="__RefHeading___ucc-client_3"/><text:bookmark-end text:name="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wiki.ucware.com/installationshandbuch/native_extras" text:style-name="Internet_20_link" text:visited-style-name="Visited_20_Internet_20_Link">Native Zusatzfunkti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admin" text:style-name="Internet_20_link" text:visited-style-name="Visited_20_Internet_20_Link">Nativen UCC-Client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vorkonfig_uccc_client" text:style-name="Internet_20_link" text:visited-style-name="Visited_20_Internet_20_Link">Native Zusatzfunktionen global 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user" text:style-name="Internet_20_link" text:visited-style-name="Visited_20_Internet_20_Link">Nativen UCC-Client install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msi" text:style-name="Internet_20_link" text:visited-style-name="Visited_20_Internet_20_Link">Installationsparameter zum nativen UCC-Client</text:a></text:p>
        </text:list-item>
      </text:list>
      <text:h text:style-name="Heading_20_2" text:outline-level="2"><text:bookmark-start text:name="__RefHeading___zusatzmodule_4"/><text:bookmark-start text:name="zusatzmodule"/>Zusatzmodule<text:bookmark-end text:name="__RefHeading___zusatzmodule_4"/><text:bookmark-end text:name="zusatzmodule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install_vap" text:style-name="Internet_20_link" text:visited-style-name="Visited_20_Internet_20_Link">Vermittlungsarbeitsplatz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mc" text:style-name="Internet_20_link" text:visited-style-name="Visited_20_Internet_20_Link">Management-Client bereitstell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ontactsync_365" text:style-name="Internet_20_link" text:visited-style-name="Visited_20_Internet_20_Link">Telefonbücher aus Office 365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ontactsync_exchange" text:style-name="Internet_20_link" text:visited-style-name="Visited_20_Internet_20_Link">Telefonbücher von einem Exchange Server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billing" text:style-name="Internet_20_link" text:visited-style-name="Visited_20_Internet_20_Link">Billing-Service installieren und benutz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tsp" text:style-name="Internet_20_link" text:visited-style-name="Visited_20_Internet_20_Link">Telephony Service Provider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tsp_outlook" text:style-name="Internet_20_link" text:visited-style-name="Visited_20_Internet_20_Link">Outlook-Anbindung mit T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2::25:35</meta:creation-date>
    <dc:creator>Generated</dc:creator>
    <dc:date>2024-06-05T12::25:35</dc:date>
    <dc:language>en-US</dc:language>
    <meta:editing-cycles>1</meta:editing-cycles>
    <meta:editing-duration>PT0S</meta:editing-duration>
    <dc:title>installationshandbuch:sitemap</dc:title>
  </office:meta>
</office:document-meta>
</file>