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index"/><text:bookmark-start text:name="__RefHeading___inhalt_a-zmanagement-client_1"/><text:bookmark-start text:name="inhalt_a-zmanagement-client"/>Inhalt A-Z: Management-Client<text:bookmark-end text:name="__RefHeading___inhalt_a-zmanagement-client_1"/><text:bookmark-end text:name="inhalt_a-zmanagement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4:14</meta:creation-date>
    <dc:creator>Generated</dc:creator>
    <dc:date>2024-05-16T16::54:14</dc:date>
    <dc:language>en-US</dc:language>
    <meta:editing-cycles>1</meta:editing-cycles>
    <meta:editing-duration>PT0S</meta:editing-duration>
    <dc:title>mchandbuch:index</dc:title>
  </office:meta>
</office:document-meta>
</file>