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1b6053bf172e313d093febd2914f7a.png"/>
  <manifest:file-entry manifest:media-type="image/png" manifest:full-path="Pictures/5a3bfda79bd488cbd1e8c8da6477744a.png"/>
  <manifest:file-entry manifest:media-type="image/png" manifest:full-path="Pictures/dacd567f144bb188a1f3642dbfe8d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mchandbuch:ws_statistik:monat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monatsstatistik_abrufen_1"/><text:bookmark-start text:name="monatsstatistik_abrufen"/>Monatsstatistik abrufen<text:bookmark-end text:name="__RefHeading___monatsstatistik_abrufen_1"/><text:bookmark-end text:name="monatsstatistik_abrufen"/></text:h>
      <text:p text:style-name="Text_20_body">Der UCware Server erfasst Kennzahlen zu allen Anrufen, die an den Warteschlangen der Telefonanlage eingehen. Mit dem Management-Client können Sie diese Kennzahlen für ausgewählte Warteschlangen und Zeiträume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Stundenstatistiken:</text:a>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Tagesstatistiken:</text:a>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Monatsstatistiken: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bei Bedarf auch mehrere Warteschlangen erfassen. Zur weiteren Verarbeitung lassen sich die Ergebnisse jeweils als CSV exp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Monatsstatistik anlegen. <text:span text:style-name="Strong_20_Emphasis">Stunden-</text:span> und <text:span text:style-name="Strong_20_Emphasis">Tagesstatistiken</text:span> unterscheiden sich in Bezug auf die Aufbereitung der Kennzahlen und werden daher in einem <text:a xlink:type="simple" xlink:href="https://wiki.ucware.com/mchandbuch/ws_statistik/stunden_tage" text:style-name="Internet_20_link" text:visited-style-name="Visited_20_Internet_20_Link">eigenen Artikel</text:a> beschrieben.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Monatsstatistik werden die folgenden Daten pro Warteschlange erfasst und als Säulendiagramm aufbereitet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qmchandbuch/qmc_ws_monatsstatistik_angelegt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Daten                                  </text:p>
                </table:table-cell>
                <table:table-cell office:value-type="string" table:style-name="tableheader">
                  <text:p text:style-name="Table_20_Heading">  Erläuterung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Angenommen</text:span></text:span>          </text:p>
                </table:table-cell>
                <table:table-cell office:value-type="string" table:style-name="tablecell">
                  <text:p text:style-name="tablealignleft"> <text:span text:style-name="Plugin_Wrap_Span_Less significant">von Agenten angenommene Anrufe</text:span>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Abgesprungen</text:span></text:span>        </text:p>
                </table:table-cell>
                <table:table-cell office:value-type="string" table:style-name="tablecell">
                  <text:p text:style-name="tablealignleft"> <text:span text:style-name="Plugin_Wrap_Span_Less significant">vom Anrufer abgebrochene Anrufe während der Wartezeit</text:span>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Weitergeleitet</text:span></text:span>      </text:p>
                </table:table-cell>
                <table:table-cell office:value-type="string" table:style-name="tablecell">
                  <text:p text:style-name="tablealignleft"> <text:span text:style-name="Plugin_Wrap_Span_Less significant">Anrufe, die <text:span text:style-name="Strong_20_Emphasis">vor</text:span> dem Eintritt in die Warteschlange weitergeleitet wurden</text:span>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itüberschreitung</text:span></text:span>  </text:p>
                </table:table-cell>
                <table:table-cell office:value-type="string" table:style-name="tablecell">
                  <text:p text:style-name="tablealignleft"> <text:span text:style-name="Plugin_Wrap_Span_Less significant">automatisch abgebrochene Anrufe wegen Überschreitung der maximalen Wartezeit</text:span>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keine Agenten</text:span></text:span>       </text:p>
                </table:table-cell>
                <table:table-cell office:value-type="string" table:style-name="tablecell">
                  <text:p text:style-name="tablealignleft"> <text:span text:style-name="Plugin_Wrap_Span_Less significant">automatisch abgebrochene Anrufe mangels freier Agenten</text:span>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Voll</text:span></text:span>                </text:p>
                </table:table-cell>
                <table:table-cell office:value-type="string" table:style-name="tablecell">
                  <text:p text:style-name="tablealignleft"> <text:span text:style-name="Plugin_Wrap_Span_Less significant">automatisch abgebrochene Anrufe mangels freier Warteplätze</text:span>                    </text:p>
                </table:table-cell>
              </table:table-row>
            </table:table>
            <text:p text:style-name="Text_20_body">Sie können die <text:a xlink:type="simple" xlink:href="#__RefHeading___diagramm_anpassen_5" text:style-name="Local_20_link" text:visited-style-name="Visited_20_Local_20_Link">Darstellung der Daten</text:a> mit<draw:frame draw:style-name="media" draw:name="1" text:anchor-type="as-char" draw:z-index="1" svg:width="" svg:rel-width="100%" svg:height="0cm"><draw:image xlink:href="/bitnami/dokuwiki/data/media/qmchandbuch/button_palette_alpha.png" xlink:type="simple" xlink:show="embed" xlink:actuate="onLoad"/></draw:frame>anpassen und das Diagramm über den Browser <text:a xlink:type="simple" xlink:href="#__RefHeading___diagramm_herunterladen_6" text:style-name="Local_20_link" text:visited-style-name="Visited_20_Local_20_Link">herunterladen</text:a>.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statistik_anlegen_4"/><text:bookmark-start text:name="statistik_anlegen"/>Statistik anlegen<text:bookmark-end text:name="__RefHeading___statistik_anlegen_4"/><text:bookmark-end text:name="statistik_anlegen"/></text:h>
      <text:p text:style-name="Text_20_body">Um eine Stunden- oder Tagesstatistik anzuleg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qmchandbuch/qmc_ws_monatsstatistik_anlegen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<draw:frame draw:style-name="media" draw:name="3" text:anchor-type="as-char" draw:z-index="3" svg:width="" svg:rel-width="100%" svg:height="0cm"><draw:image xlink:href="/bitnami/dokuwiki/data/media/qmchandbuch/button_ws_statistiken_alpha.png" xlink:type="simple" xlink:show="embed" xlink:actuate="onLoad"/></draw:frame>und anschließend auf <draw:frame draw:style-name="media" draw:name="4" text:anchor-type="as-char" draw:z-index="4" svg:width="0.79375cm" svg:height="0.79375cm"><draw:image xlink:href="Pictures/9c1b6053bf172e313d093febd2914f7a.png" xlink:type="simple" xlink:show="embed" xlink:actuate="onLoad"/></draw:frame>.<text:line-break/><text:line-break/></text:p>
            </text:list-item>
            <text:list-item>
              <text:p text:style-name="Numbering_20_1_Content"> Wählen Sie den Typ <text:span text:style-name="Strong_20_Emphasis">Monatsstatistik</text:span> und die zu erfassende(n) <text:span text:style-name="Strong_20_Emphasis">Warteschlange(n)</text:span> aus.<text:line-break/><text:line-break/></text:p>
            </text:list-item>
            <text:list-item>
              <text:p text:style-name="Numbering_20_1_Content"> Bestätigen Sie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über <draw:frame draw:style-name="media" draw:name="6" text:anchor-type="as-char" draw:z-index="6" svg:width="0.66145833333333cm" svg:height="0.44097222222222cm"><draw:image xlink:href="Pictures/dacd567f144bb188a1f3642dbfe8d02e.png" xlink:type="simple" xlink:show="embed" xlink:actuate="onLoad"/></draw:frame> einen <text:span text:style-name="Strong_20_Emphasis">Anfangs-</text:span> und <text:span text:style-name="Strong_20_Emphasis">Endmonat</text:span> aus: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" svg:rel-width="100%" svg:height="0cm"><draw:image xlink:href="/bitnami/dokuwiki/data/media/qmchandbuch/button_neu_laden_blau_alpha.png.png" xlink:type="simple" xlink:show="embed" xlink:actuate="onLoad"/></draw:frame>.</text:p>
            </text:list-item>
          </text:list>
          <text:p text:style-name="Text_20_body">Statistiken bleiben im Management-Client erhalten, bis Sie manuell gelöscht werden.</text:p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Erläuter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bitnami/dokuwiki/data/media/qmchandbuch/button_neu_laden_blau_alpha.png.png" xlink:type="simple" xlink:show="embed" xlink:actuate="onLoad"/></draw:frame>    </text:p>
          </table:table-cell>
          <table:table-cell office:value-type="string" table:style-name="tablecell">
            <text:p text:style-name="tablealignleft"><text:span text:style-name="Plugin_Wrap_Span_Less significant">Aktualisiert die Daten für einen laufenden Erfassungszeitraum.</text:span><text:line-break/><text:span text:style-name="Plugin_Wrap_Span_Less significant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bitnami/dokuwiki/data/media/qmchandbuch/button_csv_export_blau_alpha.png.png" xlink:type="simple" xlink:show="embed" xlink:actuate="onLoad"/></draw:frame>   </text:p>
          </table:table-cell>
          <table:table-cell office:value-type="string" table:style-name="tablecell">
            <text:p text:style-name="tablealignleft"><text:span text:style-name="Plugin_Wrap_Span_Less significant">Öffnet einen Systemdialog zum Speichern der Statistik als CSV.</text:span>    </text:p>
          </table:table-cell>
        </table:table-row>
      </table:table>
      <text:h text:style-name="Heading_20_3" text:outline-level="3"><text:bookmark-start text:name="__RefHeading___diagramm_anpassen_5"/><text:bookmark-start text:name="diagramm_anpassen"/>Diagramm anpassen<text:bookmark-end text:name="__RefHeading___diagramm_anpassen_5"/><text:bookmark-end text:name="diagramm_anpassen"/></text:h>
      <text:p text:style-name="Text_20_body">Nachdem Sie eine Monatsstatistik angelegt oder neu geladen haben, können Sie Bezeichnung und Farbe der Daten im Diagramm anpasse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10" text:anchor-type="as-char" draw:z-index="10" svg:width="" svg:rel-width="100%" svg:height="0cm"><draw:image xlink:href="/bitnami/dokuwiki/data/media/qmchandbuch/qmc_ws_monatsstatistik_anpassen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appen Sie die gewünschte Statistik per Klick aus.<text:line-break/><text:line-break/></text:p>
              </text:list-item>
              <text:list-item>
                <text:p text:style-name="Numbering_20_1_Content"> Klicken Sie auf<draw:frame draw:style-name="media" draw:name="11" text:anchor-type="as-char" draw:z-index="11" svg:width="" svg:rel-width="100%" svg:height="0cm"><draw:image xlink:href="/bitnami/dokuwiki/data/media/qmchandbuch/button_palette_alpha.png" xlink:type="simple" xlink:show="embed" xlink:actuate="onLoad"/></draw:frame>.<text:line-break/><text:line-break/></text:p>
              </text:list-item>
              <text:list-item>
                <text:p text:style-name="Numbering_20_1_Content"> Klappen Sie den Eintrag der gewünschten Warteschlange bei Bedarf aus.<text:line-break/><text:line-break/></text:p>
              </text:list-item>
              <text:list-item>
                <text:p text:style-name="Numbering_20_1_Content"> Tragen Sie als <text:span text:style-name="Strong_20_Emphasis">Titel</text:span> die gewünschten Bezeichnungen der Daten in der Legende ein.<text:line-break/><text:line-break/></text:p>
              </text:list-item>
              <text:list-item>
                <text:p text:style-name="Numbering_20_1_Content"> Wählen Sie über <draw:frame draw:style-name="media" draw:name="12" text:anchor-type="as-char" draw:z-index="12" svg:width="0.66145833333333cm" svg:height="0.66145833333333cm"><draw:image xlink:href="/bitnami/dokuwiki/data/media/qmchandbuch/button_palette_alpha.png" xlink:type="simple" xlink:show="embed" xlink:actuate="onLoad"/></draw:frame> die gewünschten Farben der Daten im Diagramm aus.<text:line-break/><text:line-break/><text:span text:style-name="Plugin_Wrap_Span_Less significant">Alternativ geben Sie die Farbwerte in Hexadezimal-Notation ein.</text:span><text:line-break/><text:line-break/></text:p>
              </text:list-item>
              <text:list-item>
                <text:p text:style-name="Numbering_20_1_Content"> Übernehmen Sie die Einstellungen mit <draw:frame draw:style-name="media" draw:name="13" text:anchor-type="as-char" draw:z-index="1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  <text:list-item>
                <text:p text:style-name="Numbering_20_1_Content_Last"> Klicken Sie auf <draw:frame draw:style-name="media" draw:name="14" text:anchor-type="as-char" draw:z-index="14" svg:width="" svg:rel-width="100%" svg:height="0cm"><draw:image xlink:href="/bitnami/dokuwiki/data/media/qmchandbuch/button_neu_laden_blau_alpha.png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arüber hinaus können Sie ausgewählte Daten auch vollständig aus dem Diagramm ausnehmen. Klicken Sie dazu in der Legende auf die zugehörige Farbe.</text:p></table:table-cell></table:table-row></table:table></draw:text-box></draw:frame></text:p>
      <text:h text:style-name="Heading_20_3" text:outline-level="3"><text:bookmark-start text:name="__RefHeading___diagramm_herunterladen_6"/><text:bookmark-start text:name="diagramm_herunterladen"/>Diagramm herunterladen<text:bookmark-end text:name="__RefHeading___diagramm_herunterladen_6"/><text:bookmark-end text:name="diagramm_herunterladen"/></text:h>
      <text:p text:style-name="Text_20_body">Nachdem Sie eine Monats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31:54</meta:creation-date>
    <dc:creator>Generated</dc:creator>
    <dc:date>2024-06-12T08::31:54</dc:date>
    <dc:language>en-US</dc:language>
    <meta:editing-cycles>1</meta:editing-cycles>
    <meta:editing-duration>PT0S</meta:editing-duration>
    <dc:title>mchandbuch:ws_statistik:monate</dc:title>
  </office:meta>
</office:document-meta>
</file>