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8c11c61e8f48cac0782f4dd16b006d.svg"/>
  <manifest:file-entry manifest:media-type="image/svg+xml" manifest:full-path="Pictures/2a1782a46b301aabe1911e53f964fd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hauptseite:transfer:sitemap"/><text:bookmark-start text:name="__RefHeading___anruftransfer_am_vap_1"/><text:bookmark-start text:name="anruftransfer_am_vap"/>Anruftransfer am VAP<text:bookmark-end text:name="__RefHeading___anruftransfer_am_vap_1"/><text:bookmark-end text:name="anruftransfer_am_va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Funktionen</text:span></text:p>
            <text:list text:style-name="List_20_1" text:continue-numbering="false">
              <text:list-item>
                <text:p text:style-name="List_20_1_Content_First"> <text:a xlink:type="simple" xlink:href="https://wiki.ucware.com/vaphandbuch/anruf_kontakt" text:style-name="Internet_20_link" text:visited-style-name="Visited_20_Internet_20_Link">Kontakt per Klick anrufen (VAP)</text:a><text:line-break/><text:line-break/></text:p>
              </text:list-item>
              <text:list-item>
                <text:p text:style-name="List_20_1_Content"> <text:a xlink:type="simple" xlink:href="https://wiki.ucware.com/vaphandbuch/transfer_waehlen" text:style-name="Internet_20_link" text:visited-style-name="Visited_20_Internet_20_Link">Anruf per Transfer-Widget starten (VAP)</text:a><text:line-break/><text:line-break/></text:p>
              </text:list-item>
              <text:list-item>
                <text:p text:style-name="List_20_1_Content"> <text:a xlink:type="simple" xlink:href="https://wiki.ucware.com/vaphandbuch/transfer_blind" text:style-name="Internet_20_link" text:visited-style-name="Visited_20_Internet_20_Link">Anruf ohne Rücksprache vermitteln (VAP)</text:a><text:line-break/><text:line-break/></text:p>
              </text:list-item>
              <text:list-item>
                <text:p text:style-name="List_20_1_Content"> <text:a xlink:type="simple" xlink:href="https://wiki.ucware.com/vaphandbuch/transfer_attended" text:style-name="Internet_20_link" text:visited-style-name="Visited_20_Internet_20_Link">Anruf mit Rücksprache vermitteln (VAP)</text:a><text:line-break/><text:line-break/></text:p>
              </text:list-item>
              <text:list-item>
                <text:p text:style-name="List_20_1_Content"> <text:a xlink:type="simple" xlink:href="https://wiki.ucware.com/vaphandbuch/transfer_whisper" text:style-name="Internet_20_link" text:visited-style-name="Visited_20_Internet_20_Link">Gespräch flüsternd begleiten (VAP)</text:a><text:line-break/><text:line-break/></text:p>
              </text:list-item>
              <text:list-item>
                <text:p text:style-name="List_20_1_Content_Last"> <text:a xlink:type="simple" xlink:href="https://wiki.ucware.com/vaphandbuch/kontakte_suchen" text:style-name="Internet_20_link" text:visited-style-name="Visited_20_Internet_20_Link">Kontakte und Anrufe suchen (VAP)</text:a>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Tastaturkürzel</text:span><text:line-break/><text:line-break/>
<draw:frame draw:style-name="media" draw:name="0" text:anchor-type="as-char" draw:z-index="0" svg:width="" svg:rel-width="100%" svg:height="0cm"><draw:image xlink:href="Pictures/588c11c61e8f48cac0782f4dd16b006d.svg" xlink:type="simple" xlink:show="embed" xlink:actuate="onLoad"/></draw:frame> Eingabefeld des Transfer-Widgets fokussieren.<text:line-break/><text:line-break/>
<draw:frame draw:style-name="media" draw:name="1" text:anchor-type="as-char" draw:z-index="1" svg:width="" svg:rel-width="100%" svg:height="0cm"><draw:image xlink:href="Pictures/2a1782a46b301aabe1911e53f964fd06.svg" xlink:type="simple" xlink:show="embed" xlink:actuate="onLoad"/></draw:frame> Ausgewählten Kontakt anruf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24:33</meta:creation-date>
    <dc:creator>Generated</dc:creator>
    <dc:date>2024-05-20T12::24:33</dc:date>
    <dc:language>en-US</dc:language>
    <meta:editing-cycles>1</meta:editing-cycles>
    <meta:editing-duration>PT0S</meta:editing-duration>
    <dc:title>vaphandbuch:hauptseite:transfer:sitemap</dc:title>
  </office:meta>
</office:document-meta>
</file>