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anbindungen:besondere_regex"/><text:bookmark-start text:name="__RefHeading___regulaere_ausdruecke_fuer_besondere_nummernbereiche_1"/><text:bookmark-start text:name="regulaere_ausdruecke_fuer_besondere_nummernbereiche"/>Reguläre Ausdrücke für besondere Nummernbereiche<text:bookmark-end text:name="__RefHeading___regulaere_ausdruecke_fuer_besondere_nummernbereiche_1"/><text:bookmark-end text:name="regulaere_ausdruecke_fuer_besondere_nummernbereiche"/></text:h>
      <text:p text:style-name="Text_20_body">In diesem Artikel finden Sie besondere Rufnummernräume für Deutschland mit den entsprechenden regulären Ausdrücken. Um einen Rufnummernbereich für ausgehende Anrufe freizugeben oder zu blockieren, erstellen Sie eine <text:a xlink:type="simple" xlink:href="https://wiki.ucware.com/adhandbuch/anbindungen/ausgehende" text:style-name="Internet_20_link" text:visited-style-name="Visited_20_Internet_20_Link">ausgehende Route</text:a>.</text:p>
      <text:h text:style-name="Heading_20_2" text:outline-level="2"><text:bookmark-start text:name="__RefHeading___haeufig_genutzte_rufnummern_2"/><text:bookmark-start text:name="haeufig_genutzte_rufnummern"/>Häufig genutzte Rufnummern<text:bookmark-end text:name="__RefHeading___haeufig_genutzte_rufnummern_2"/><text:bookmark-end text:name="haeufig_genutzte_rufnummern"/></text:h>
      <text:p text:style-name="Text_20_body">Die folgenden Rufnummern sind keine Notrufnummern, werden aber oftmals für alle Benutzer freigeschaltet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ufnummer  </text:p>
          </table:table-cell>
          <table:table-cell office:value-type="string" table:style-name="tableheader">
            <text:p text:style-name="Table_20_Heading"> Regulärer Ausdruck           </text:p>
          </table:table-cell>
        </table:table-row>
        <table:table-row>
          <table:table-cell office:value-type="string" table:style-name="tablecell">
            <text:p text:style-name="tablealignleft"> Behördenruf                                    </text:p>
          </table:table-cell>
          <table:table-cell office:value-type="string" table:style-name="tablecell">
            <text:p text:style-name="tablealignright">  115</text:p>
          </table:table-cell>
          <table:table-cell office:value-type="string" table:style-name="tablecell">
            <text:p text:style-name="tablealignleft"> <text:span text:style-name="Source_20_Text">^0115$</text:span>                   </text:p>
          </table:table-cell>
        </table:table-row>
        <table:table-row>
          <table:table-cell office:value-type="string" table:style-name="tablecell">
            <text:p text:style-name="tablealignleft"> Krankentransport                               </text:p>
          </table:table-cell>
          <table:table-cell office:value-type="string" table:style-name="tablecell">
            <text:p text:style-name="tablealignright">  19222</text:p>
          </table:table-cell>
          <table:table-cell office:value-type="string" table:style-name="tablecell">
            <text:p text:style-name="tablealignleft"> <text:span text:style-name="Source_20_Text">^0(0[2-9].{1,4}|)19222$</text:span>  </text:p>
          </table:table-cell>
        </table:table-row>
        <table:table-row>
          <table:table-cell office:value-type="string" table:style-name="tablecell">
            <text:p text:style-name="tablealignleft"> Sperren von Bank-, Kredit- und anderen Karten  </text:p>
          </table:table-cell>
          <table:table-cell office:value-type="string" table:style-name="tablecell">
            <text:p text:style-name="tablealignright">  116116</text:p>
          </table:table-cell>
          <table:table-cell office:value-type="string" table:style-name="tablecell" table:number-rows-spanned="2">
            <text:p text:style-name="tablealignleft"> <text:span text:style-name="Source_20_Text">^0116(.{3})$</text:span>             </text:p>
          </table:table-cell>
        </table:table-row>
        <table:table-row>
          <table:table-cell office:value-type="string" table:style-name="tablecell">
            <text:p text:style-name="tablealignleft"> Kassenärztlicher Bereitschaftsdienst           </text:p>
          </table:table-cell>
          <table:table-cell office:value-type="string" table:style-name="tablecell">
            <text:p text:style-name="tablealignright">  116117</text:p>
          </table:table-cell>
        </table:table-row>
      </table:table>
      <text:h text:style-name="Heading_20_2" text:outline-level="2"><text:bookmark-start text:name="__RefHeading___hdsw-rufnummern_3"/><text:bookmark-start text:name="hdsw-rufnummern"/>HDSW-Rufnummern<text:bookmark-end text:name="__RefHeading___hdsw-rufnummern_3"/><text:bookmark-end text:name="hdsw-rufnummern"/></text:h>
      <text:p text:style-name="Text_20_body">Unter den folgenden Rufnummern erreichen Sie <text:span text:style-name="Strong_20_Emphasis">harmonisierter Dienste von sozialem Wert (HDSW)</text:span>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ufnummer  </text:p>
          </table:table-cell>
          <table:table-cell office:value-type="string" table:style-name="tableheader">
            <text:p text:style-name="Table_20_Heading"> Regulärer Ausdruck           </text:p>
          </table:table-cell>
        </table:table-row>
        <table:table-row>
          <table:table-cell office:value-type="string" table:style-name="tablecell">
            <text:p text:style-name="tablealignleft">Hotline für vermisste Kinder              </text:p>
          </table:table-cell>
          <table:table-cell office:value-type="string" table:style-name="tablecell">
            <text:p text:style-name="tablealignright">  116 000</text:p>
          </table:table-cell>
          <table:table-cell office:value-type="string" table:style-name="tablecell" table:number-rows-spanned="6">
            <text:p text:style-name="tablealignleft"> <text:span text:style-name="Source_20_Text">^0116(.{3})$</text:span>             </text:p>
          </table:table-cell>
        </table:table-row>
        <table:table-row>
          <table:table-cell office:value-type="string" table:style-name="tablecell">
            <text:p text:style-name="tablealignleft">Beratungsdienst für Opfer von Verbrechen  </text:p>
          </table:table-cell>
          <table:table-cell office:value-type="string" table:style-name="tablecell">
            <text:p text:style-name="tablealignright">  116 111</text:p>
          </table:table-cell>
        </table:table-row>
        <table:table-row>
          <table:table-cell office:value-type="string" table:style-name="tablecell">
            <text:p text:style-name="tablealignleft">Hotline für Hilfe suchende Kinder         </text:p>
          </table:table-cell>
          <table:table-cell office:value-type="string" table:style-name="tablecell">
            <text:p text:style-name="tablealignright">  116 006</text:p>
          </table:table-cell>
        </table:table-row>
        <table:table-row>
          <table:table-cell office:value-type="string" table:style-name="tablecell">
            <text:p text:style-name="tablealignleft">Sperren von Bank-, Kredit- und anderen Karten                          </text:p>
          </table:table-cell>
          <table:table-cell office:value-type="string" table:style-name="tablecell">
            <text:p text:style-name="tablealignright">  116 116</text:p>
          </table:table-cell>
        </table:table-row>
        <table:table-row>
          <table:table-cell office:value-type="string" table:style-name="tablecell">
            <text:p text:style-name="tablealignleft">Kassenärztlicher Bereitschaftsdienst                                   </text:p>
          </table:table-cell>
          <table:table-cell office:value-type="string" table:style-name="tablecell">
            <text:p text:style-name="tablealignright">  116 117</text:p>
          </table:table-cell>
        </table:table-row>
        <table:table-row>
          <table:table-cell office:value-type="string" table:style-name="tablecell">
            <text:p text:style-name="tablealignleft">Hotline zur Lebenshilfe                                                </text:p>
          </table:table-cell>
          <table:table-cell office:value-type="string" table:style-name="tablecell">
            <text:p text:style-name="tablealignright">  116 123</text:p>
          </table:table-cell>
        </table:table-row>
      </table:table>
      <text:h text:style-name="Heading_20_2" text:outline-level="2"><text:bookmark-start text:name="__RefHeading___giftnotruf_und_-auskunft_4"/><text:bookmark-start text:name="giftnotruf_und_-auskunft"/>Giftnotruf und -auskunft<text:bookmark-end text:name="__RefHeading___giftnotruf_und_-auskunft_4"/><text:bookmark-end text:name="giftnotruf_und_-auskunft"/></text:h>
      <text:p text:style-name="Text_20_body">Unter den folgenden Rufnummern erreichen Sie deutsche Giftnotrufzentralen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Rufnummer</text:p>
          </table:table-cell>
          <table:table-cell office:value-type="string" table:style-name="tableheader">
            <text:p text:style-name="Table_20_Heading">Regulärer Ausdruck</text:p>
          </table:table-cell>
        </table:table-row>
        <table:table-row>
          <table:table-cell office:value-type="string" table:style-name="tablecell">
            <text:p text:style-name="tablealignleft"> Giftnotruf der Charité Berlin  </text:p>
          </table:table-cell>
          <table:table-cell office:value-type="string" table:style-name="tablecell">
            <text:p text:style-name="tablealignright">  030 19240</text:p>
          </table:table-cell>
          <table:table-cell office:value-type="string" table:style-name="tablecell" table:number-rows-spanned="7">
            <text:p text:style-name="tablealignleft"> <text:span text:style-name="Source_20_Text">^0(0[2-9].{1,4}|)19240$</text:span>  </text:p>
          </table:table-cell>
        </table:table-row>
        <table:table-row>
          <table:table-cell office:value-type="string" table:style-name="tablecell">
            <text:p text:style-name="tablealignleft"> Zentrum für Kinderheilkunde, Universitätsklinikum Bonn </text:p>
          </table:table-cell>
          <table:table-cell office:value-type="string" table:style-name="tablecell">
            <text:p text:style-name="tablealignright">  0228 19240</text:p>
          </table:table-cell>
        </table:table-row>
        <table:table-row>
          <table:table-cell office:value-type="string" table:style-name="tablecell">
            <text:p text:style-name="tablealignleft"> Vergiftungs-Informations-Zentrale Freiburg                          </text:p>
          </table:table-cell>
          <table:table-cell office:value-type="string" table:style-name="tablecell">
            <text:p text:style-name="tablealignright">  0761 19240</text:p>
          </table:table-cell>
        </table:table-row>
        <table:table-row>
          <table:table-cell office:value-type="string" table:style-name="tablecell">
            <text:p text:style-name="tablealignleft"> Giftinformationszentrum-Nord Göttingen                              </text:p>
          </table:table-cell>
          <table:table-cell office:value-type="string" table:style-name="tablecell">
            <text:p text:style-name="tablealignright">  0551 19240</text:p>
          </table:table-cell>
        </table:table-row>
        <table:table-row>
          <table:table-cell office:value-type="string" table:style-name="tablecell">
            <text:p text:style-name="tablealignleft"> Informations- und Beratungszentrum Homburg                          </text:p>
          </table:table-cell>
          <table:table-cell office:value-type="string" table:style-name="tablecell">
            <text:p text:style-name="tablealignright">  06841 19240</text:p>
          </table:table-cell>
        </table:table-row>
        <table:table-row>
          <table:table-cell office:value-type="string" table:style-name="tablecell">
            <text:p text:style-name="tablealignleft"> Giftinformationszentrum Rheinland-Pfalz/Hessen                      </text:p>
          </table:table-cell>
          <table:table-cell office:value-type="string" table:style-name="tablecell">
            <text:p text:style-name="tablealignright">  06131 19240</text:p>
          </table:table-cell>
        </table:table-row>
        <table:table-row>
          <table:table-cell office:value-type="string" table:style-name="tablecell">
            <text:p text:style-name="tablealignleft"> Giftnotruf München                                      </text:p>
          </table:table-cell>
          <table:table-cell office:value-type="string" table:style-name="tablecell">
            <text:p text:style-name="tablealignright">  089 19240</text:p>
          </table:table-cell>
        </table:table-row>
      </table:table>
      <text:h text:style-name="Heading_20_2" text:outline-level="2"><text:bookmark-start text:name="__RefHeading___alternative_rufnummern-muster_fuer_das_deutsche_telefonnetz_5"/><text:bookmark-start text:name="alternative_rufnummern-muster_fuer_das_deutsche_telefonnetz"/>Alternative Rufnummern-Muster für das deutsche Telefonnetz<text:bookmark-end text:name="__RefHeading___alternative_rufnummern-muster_fuer_das_deutsche_telefonnetz_5"/><text:bookmark-end text:name="alternative_rufnummern-muster_fuer_das_deutsche_telefonnetz"/></text:h>
      <text:p text:style-name="Text_20_body">In Ergänzung der im Routing-Plan voreingestellten Must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fnummernbereich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egulärer Ausdruck                            </text:p>
          </table:table-cell>
        </table:table-row>
        <table:table-row>
          <table:table-cell office:value-type="string" table:style-name="tablecell">
            <text:p text:style-name="tablealignleft"> Rufnummern des eigenen Ortsnetzes inklusive Notruf- und HDSW-Nummern,<text:line-break/>aber unter Ausschluss von Telefonauskünften (118xx)  </text:p>
          </table:table-cell>
          <table:table-cell office:value-type="string" table:style-name="tablecell">
            <text:p text:style-name="tablealignleft"> <text:span text:style-name="Source_20_Text">^0(11[0-7]|1[2-9]|[2-9])</text:span>                  </text:p>
          </table:table-cell>
        </table:table-row>
        <table:table-row>
          <table:table-cell office:value-type="string" table:style-name="tablecell">
            <text:p text:style-name="tablealignleft"> Rufnummern aller deutschen Ortsnetze unter Ausschluss von<text:line-break/>Sondernummern mit 0700, 0800 und 0900                            </text:p>
          </table:table-cell>
          <table:table-cell office:value-type="string" table:style-name="tablecell">
            <text:p text:style-name="tablealignleft"> <text:span text:style-name="Source_20_Text">^00([2-9](0[1-9]|[1-9]0|[1-9][1-9])|600)</text:span>  </text:p>
          </table:table-cell>
        </table:table-row>
        <table:table-row>
          <table:table-cell office:value-type="string" table:style-name="tablecell">
            <text:p text:style-name="tablealignleft"> Mobilfunkrufnummern unter Ausschluss der Funkruf-Vorwahlen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^001(5|6[0-3]|7)</text:span>                          </text:p>
          </table:table-cell>
        </table:table-row>
      </table:table>
      <text:h text:style-name="Heading_20_2" text:outline-level="2"><text:bookmark-start text:name="__RefHeading___rufnummern-muster_fuer_das_internationale_telefonnetz_6"/><text:bookmark-start text:name="rufnummern-muster_fuer_das_internationale_telefonnetz"/>Rufnummern-Muster für das internationale Telefonnetz<text:bookmark-end text:name="__RefHeading___rufnummern-muster_fuer_das_internationale_telefonnetz_6"/><text:bookmark-end text:name="rufnummern-muster_fuer_das_internationale_telefon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ufnummernbereich                              </text:p>
          </table:table-cell>
          <table:table-cell office:value-type="string" table:style-name="tableheader">
            <text:p text:style-name="Table_20_Heading"> Regulärer Ausdruck  </text:p>
          </table:table-cell>
        </table:table-row>
        <table:table-row>
          <table:table-cell office:value-type="string" table:style-name="tablecell">
            <text:p text:style-name="tablealignleft"> Rufnummern im europäischen Ausland             </text:p>
          </table:table-cell>
          <table:table-cell office:value-type="string" table:style-name="tablecell">
            <text:p text:style-name="tablealignleft"> <text:span text:style-name="Source_20_Text">^000(3|4)</text:span>                    </text:p>
          </table:table-cell>
        </table:table-row>
        <table:table-row>
          <table:table-cell office:value-type="string" table:style-name="tablecell">
            <text:p text:style-name="tablealignleft"> Rufnummern in an Deutschland grenzenden Ländern  </text:p>
          </table:table-cell>
          <table:table-cell office:value-type="string" table:style-name="tablecell">
            <text:p text:style-name="tablealignleft"> <text:span text:style-name="Source_20_Text">^000(49|45|31|32|352|33|41|43|420|48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03::23:46</meta:creation-date>
    <dc:creator>Generated</dc:creator>
    <dc:date>2025-07-11T03::23:46</dc:date>
    <dc:language>en-US</dc:language>
    <meta:editing-cycles>1</meta:editing-cycles>
    <meta:editing-duration>PT0S</meta:editing-duration>
    <dc:title>adhandbuch:anbindungen:besondere_regex</dc:title>
  </office:meta>
</office:document-meta>
</file>