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anbindungen:sitemap"/><text:bookmark-start text:name="__RefHeading___anbindungen_1"/><text:bookmark-start text:name="anbindungen"/>Anbindungen<text:bookmark-end text:name="__RefHeading___anbindungen_1"/><text:bookmark-end text:name="anbindungen"/></text:h>
      <text:list text:style-name="List_20_1" text:continue-numbering="false">
        <text:list-item>
          <text:p text:style-name="LastListParagraph_List_20_1_Content_First"> <text:a xlink:type="simple" xlink:href="https://wiki.ucware.com/adhandbuch/anbindungen/ueberblick" text:style-name="Internet_20_link" text:visited-style-name="Visited_20_Internet_20_Link">Überblick zur öffentlichen Anbindu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routen/amtsholung" text:style-name="Internet_20_link" text:visited-style-name="Visited_20_Internet_20_Link">amtsholung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routen/gateways" text:style-name="Internet_20_link" text:visited-style-name="Visited_20_Internet_20_Link">gateway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routen/rusp" text:style-name="Internet_20_link" text:visited-style-name="Visited_20_Internet_20_Link">rus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routen/gw_gruppen" text:style-name="Internet_20_link" text:visited-style-name="Visited_20_Internet_20_Link">gw_grupp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routen/ausgehende" text:style-name="Internet_20_link" text:visited-style-name="Visited_20_Internet_20_Link">ausgehend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routen/test" text:style-name="Internet_20_link" text:visited-style-name="Visited_20_Internet_20_Link">te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routen/eingehende" text:style-name="Internet_20_link" text:visited-style-name="Visited_20_Internet_20_Link">eingehende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routen/besondere_regex" text:style-name="Internet_20_link" text:visited-style-name="Visited_20_Internet_20_Link">besondere_regex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routen/internationale_nummernplaene" text:style-name="Internet_20_link" text:visited-style-name="Visited_20_Internet_20_Link">internationale_nummernplae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4T05::24:48</meta:creation-date>
    <dc:creator>Generated</dc:creator>
    <dc:date>2025-07-04T05::24:48</dc:date>
    <dc:language>en-US</dc:language>
    <meta:editing-cycles>1</meta:editing-cycles>
    <meta:editing-duration>PT0S</meta:editing-duration>
    <dc:title>adhandbuch:anbindungen:sitemap</dc:title>
  </office:meta>
</office:document-meta>
</file>