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7f5f76836343b095ba31aa0ff1517e.png"/>
  <manifest:file-entry manifest:media-type="image/png" manifest:full-path="Pictures/dcc0623f1f3bb7be663840d5b7991e03.png"/>
  <manifest:file-entry manifest:media-type="image/png" manifest:full-path="Pictures/5a3bfda79bd488cbd1e8c8da647774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handbuch:benutzer_gruppen:benutzer:clip"/><text:bookmark-start text:name="__RefHeading___angezeigte_rufnummern_einrichten_1"/><text:bookmark-start text:name="angezeigte_rufnummern_einrichten"/>Angezeigte Rufnummern einrichten<text:bookmark-end text:name="__RefHeading___angezeigte_rufnummern_einrichten_1"/><text:bookmark-end text:name="angezeigte_rufnummern_einrichten"/></text:h>
      <text:p text:style-name="Text_20_body"><draw:frame draw:style-name="PluginODTAutoStyle_Frame_1_text_frame" draw:name="Frame1" text:anchor-type="paragraph" svg:width="337.323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ieser Artikel setzt Kenntnisse zu den folgenden Themen voraus:</text:span><text:line-break/></text:p><text:list text:style-name="List_20_1" text:continue-numbering="false"><text:list-item><text:p text:style-name="List_20_1_Content_First"> <text:a xlink:type="simple" xlink:href="https://wiki.ucware.com/adhandbuch/benutzer_gruppen/benutzer/erstellen" text:style-name="Internet_20_link" text:visited-style-name="Visited_20_Internet_20_Link">Benutzer registrieren</text:a></text:p></text:list-item><text:list-item><text:p text:style-name="List_20_1_Content_Last"> <text:a xlink:type="simple" xlink:href="https://wiki.ucware.com/adhandbuch/benutzer_gruppen/benutzer/rnkonf_allg" text:style-name="Internet_20_link" text:visited-style-name="Visited_20_Internet_20_Link">Rufnummernkonfiguration im Admin-Client</text:a></text:p></text:list-item></text:list></table:table-cell></table:table-row></table:table></draw:text-box></draw:frame></text:p>
      <text:p text:style-name="Text_20_body"><draw:frame draw:style-name="PluginODTAutoStyle_Frame_5_text_frame" draw:name="Frame2" text:anchor-type="paragraph" svg:width="337.323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Um angezeigte Rufnummern sinnvoll einzusetzen, benötigt der jeweilige Benutzer mindestens einen <text:a xlink:type="simple" xlink:href="https://wiki.ucware.com/adhandbuch/benutzer_gruppen/benutzer/rnkonf_allg#endgeraete-slots_erstellen_oder_loeschen" text:style-name="Internet_20_link" text:visited-style-name="Visited_20_Internet_20_Link">Endgeräte-Slot</text:a> und eine <text:a xlink:type="simple" xlink:href="https://wiki.ucware.com/adhandbuch/benutzer_gruppen/benutzer/rnkonf_allg#rufnummern_erstellen_oder_loeschen" text:style-name="Internet_20_link" text:visited-style-name="Visited_20_Internet_20_Link">eigene Rufnummer</text:a>.</text:p></table:table-cell></table:table-row></table:table></draw:text-box></draw:frame></text:p>
      <text:p text:style-name="Text_20_body">In diesem Artikel erfahren Sie, wie Sie Benutzern des UCware Servers die Möglichkeit geben, bei ausgehenden Anrufen andere als ihre eigenen Rufnummern zu übermitteln. Dies ist insbesondere dann empfehlenswert, wenn entsprechende Rückrufe <text:span text:style-name="Strong_20_Emphasis">nicht</text:span> bei diesem Benutzer eingehen sollen, sondern beispielsweise in einer Warteschlange oder in der Telefonzentrale.</text:p>
      <text:h text:style-name="Heading_20_2" text:outline-level="2"><text:bookmark-start text:name="__RefHeading___grundlagen_2"/><text:bookmark-start text:name="grundlagen"/>Grundlagen<text:bookmark-end text:name="__RefHeading___grundlagen_2"/><text:bookmark-end text:name="grundlagen"/></text:h>
      <text:p text:style-name="Text_20_body"><draw:frame draw:style-name="PluginODTAutoStyle_Frame_9_text_frame" draw:name="Frame3" text:anchor-type="paragraph" svg:width="337.323pt" draw:z-index="0" svg:min-height="1cm"><draw:text-box><table:table table:style-name="Table"><table:table-column table:style-name="odt_auto_style_table_column_3_1"/><table:table-row><table:table-cell office:value-type="string" table:style-name="tablecell"><text:p text:style-name="tablealignleft"><text:span text:style-name="Strong_20_Emphasis">Rechtlicher Hinweis:</text:span><text:line-break/>Beachten Sie zur Rufnummernübermittlung <text:a xlink:type="simple" xlink:href="https://www.gesetze-im-internet.de/tkg_2021/__120.html" text:style-name="Internet_20_link" text:visited-style-name="Visited_20_Internet_20_Link">§ 120 Telekommunikationsgesetz</text:a>.</text:p></table:table-cell></table:table-row></table:table></draw:text-box></draw:frame></text:p>
      <text:p text:style-name="Text_20_body">Die Einrichtung und Verwaltung von <text:span text:style-name="Strong_20_Emphasis">angezeigten Rufnummern</text:span> erfolgt auf der Detailseite des jeweiligen Benutzers:</text:p>
      <text:p text:style-name="Text_20_body"><draw:frame draw:style-name="media" draw:name="0" text:anchor-type="as-char" draw:z-index="0" svg:width="0.79375cm" svg:height="0.42333333333333cm"><draw:image xlink:href="Pictures/187f5f76836343b095ba31aa0ff1517e.png" xlink:type="simple" xlink:show="embed" xlink:actuate="onLoad"/></draw:frame><text:span text:style-name="Strong_20_Emphasis">Benutzer &amp; Gruppen &gt; Benutzer &gt; [Benutzername]</text:span></text:p>
      <text:p text:style-name="Text_20_body">Nachdem Sie einen <text:a xlink:type="simple" xlink:href="https://wiki.ucware.com/adhandbuch/benutzer_gruppen/benutzer/erstellen" text:style-name="Internet_20_link" text:visited-style-name="Visited_20_Internet_20_Link">Benutzer angelegt</text:a> haben, können Sie ihm eine oder mehrere Rufnummern zuweisen, die er bei ausgehenden Anrufen <text:span text:style-name="Strong_20_Emphasis">alternativ zu seinen eigenen Rufnummern</text:span> übermitteln darf.</text:p>
      <text:p text:style-name="Text_20_body">Dabei sind unterschiedliche Rufnummern für interne und externe Anrufe möglich:</text:p>
      <text:p text:style-name="Text_20_body">[<draw:frame draw:style-name="media" draw:name="**Benutzer mit drei alternative Rufnummern für ausgehende Anrufe**\\ 400 und 500 können nur internen, 5000 nur externen Gesprächspartnern angezeigt werden. Legend" text:anchor-type="as-char" draw:z-index="0" svg:width="" svg:rel-width="100%"><draw:text-box><text:p text:style-name="legendcenter"><draw:frame draw:style-name="media" draw:name="**Benutzer mit drei alternative Rufnummern für ausgehende Anrufe**\\ 400 und 500 können nur internen, 5000 nur externen Gesprächspartnern angezeigt werden." text:anchor-type="as-char" draw:z-index="1" svg:width="" svg:rel-width="100%" svg:height="0cm"><draw:image xlink:href="/bitnami/dokuwiki/data/media/adhandbuch/administration/angezeigte_rufnummern_beispiel_admin-client.png" xlink:type="simple" xlink:show="embed" xlink:actuate="onLoad"/></draw:frame>**Benutzer mit drei alternative Rufnummern für ausgehende Anrufe**\\ 400 und 500 können nur internen, 5000 nur externen Gesprächspartnern angezeigt werden.</text:p></draw:text-box></draw:frame>]<text:line-break/>
Wenn Sie über die <text:span text:style-name="Strong_20_Emphasis">Rufnummernkonfiguration</text:span> einen <text:a xlink:type="simple" xlink:href="https://wiki.ucware.com/adhandbuch/benutzer_gruppen/benutzer/rnkonf_slots" text:style-name="Internet_20_link" text:visited-style-name="Visited_20_Internet_20_Link">Slot-Einstellungen im Admin-Client bearbeiten</text:a>, können Sie die alternativ angezeigten Rufnummern für den jeweiligen Benutzer vorkonfigurieren:
[<draw:frame draw:style-name="media" draw:name="**Konfiguration ausgehender Rufnummern im UCware Admin-Client** Legend" text:anchor-type="as-char" draw:z-index="0" svg:width="" svg:rel-width="100%"><draw:text-box><text:p text:style-name="legendcenter"><draw:frame draw:style-name="media" draw:name="**Konfiguration ausgehender Rufnummern im UCware Admin-Client**" text:anchor-type="as-char" draw:z-index="2" svg:width="" svg:rel-width="100%" svg:height="0cm"><draw:image xlink:href="/bitnami/dokuwiki/data/media/adhandbuch/administration/benutzer/angezeigte_rufnummern_beispiel_adminsicht.png" xlink:type="simple" xlink:show="embed" xlink:actuate="onLoad"/></draw:frame>**Konfiguration ausgehender Rufnummern im UCware Admin-Client**</text:p></draw:text-box></draw:frame>]<text:line-break/>
Der Benutzer selbst kann die Voreinstellung bei Bedarf nachträglich in seinem UCware UCC-Client anpassen:
[<draw:frame draw:style-name="media" draw:name="**Konfiguration ausgehender Rufnummern im UCware UCC-Client** Legend" text:anchor-type="as-char" draw:z-index="0" svg:width="" svg:rel-width="100%"><draw:text-box><text:p text:style-name="legendcenter"><draw:frame draw:style-name="media" draw:name="**Konfiguration ausgehender Rufnummern im UCware UCC-Client**" text:anchor-type="as-char" draw:z-index="3" svg:width="" svg:rel-width="100%" svg:height="0cm"><draw:image xlink:href="/bitnami/dokuwiki/data/media/adhandbuch/administration/angezeigte_rufnummern_beispiel_benutzersicht.png" xlink:type="simple" xlink:show="embed" xlink:actuate="onLoad"/></draw:frame>**Konfiguration ausgehender Rufnummern im UCware UCC-Client**</text:p></draw:text-box></draw:frame>]</text:p>
      <text:h text:style-name="Heading_20_2" text:outline-level="2"><text:bookmark-start text:name="__RefHeading___schritt_fuer_schritt_3"/><text:bookmark-start text:name="schritt_fuer_schritt"/>Schritt für Schritt<text:bookmark-end text:name="__RefHeading___schritt_fuer_schritt_3"/><text:bookmark-end text:name="schritt_fuer_schritt"/></text:h>
      <text:p text:style-name="Text_20_body">Um einem Benutzer zusätzliche Rufnummern für die Anzeige bei ausgehenden Anrufen zuzuweisen, gehen Sie wie folgt vor:</text:p>
      <text:list text:style-name="Numbering_20_1" text:continue-numbering="false">
        <text:list-item>
          <text:p text:style-name="Numbering_20_1_Content_First"> Legen Sie bei Bedarf einen <text:a xlink:type="simple" xlink:href="https://wiki.ucware.com/adhandbuch/benutzer_gruppen/benutzer/erstellen" text:style-name="Internet_20_link" text:visited-style-name="Visited_20_Internet_20_Link">neuen Benutzer</text:a> an.</text:p>
        </text:list-item>
        <text:list-item>
          <text:p text:style-name="Numbering_20_1_Content"> Erstellen Sie mindestens einen <text:a xlink:type="simple" xlink:href="https://wiki.ucware.com/adhandbuch/benutzer_gruppen/benutzer/rnkonf_allg#endgeraete-slots_erstellen_oder_loeschen" text:style-name="Internet_20_link" text:visited-style-name="Visited_20_Internet_20_Link">Endgeräte-Slot</text:a> und eine <text:a xlink:type="simple" xlink:href="https://wiki.ucware.com/adhandbuch/benutzer_gruppen/benutzer/rnkonf_allg#rufnummern_erstellen_oder_loeschen" text:style-name="Internet_20_link" text:visited-style-name="Visited_20_Internet_20_Link">eigene Rufnummer</text:a> für den Benutzer. <text:line-break/><text:line-break/><draw:frame draw:style-name="media" draw:name="4" text:anchor-type="as-char" draw:z-index="4" svg:width="" svg:rel-width="100%" svg:height="0cm"><draw:image xlink:href="/bitnami/dokuwiki/data/media/adhandbuch/administration/angezeigte_rufnummern_beide_widgets_leer_eins_ausgeklappt.png" xlink:type="simple" xlink:show="embed" xlink:actuate="onLoad"/></draw:frame></text:p>
        </text:list-item>
        <text:list-item>
          <text:p text:style-name="Numbering_20_1_Content"> Entscheiden Sie, ob die <text:span text:style-name="Strong_20_Emphasis">angezeigte Rufnummer</text:span> für interne oder externe Anrufe verfügbar sein soll.</text:p>
        </text:list-item>
        <text:list-item>
          <text:p text:style-name="Numbering_20_1_Content"> Um das zugehörige Widget bei Bedarf auszuklappen, klicken Sie jeweils in die Titelzeile.</text:p>
        </text:list-item>
        <text:list-item>
          <text:p text:style-name="Numbering_20_1_Content"> Geben Sie im Feld <text:span text:style-name="Strong_20_Emphasis">Nummer</text:span> die gewünschte Rufnummer ein.</text:p>
        </text:list-item>
        <text:list-item>
          <text:p text:style-name="Numbering_20_1_Content"> Fügen Sie die Rufnummer mit<draw:frame draw:style-name="media" draw:name="5" text:anchor-type="as-char" draw:z-index="5" svg:width="0.79375cm" svg:height="0.37041666666667cm"><draw:image xlink:href="Pictures/dcc0623f1f3bb7be663840d5b7991e03.png" xlink:type="simple" xlink:show="embed" xlink:actuate="onLoad"/></draw:frame>für den Benutzer hinzu. <text:line-break/><draw:frame draw:style-name="media" draw:name="6" text:anchor-type="as-char" draw:z-index="6" svg:width="" svg:rel-width="100%" svg:height="0cm"><draw:image xlink:href="/bitnami/dokuwiki/data/media/adhandbuch/administration/angezeigte_rufnummern_extern_ausgeklappt_mit_beispieldaten.png" xlink:type="simple" xlink:show="embed" xlink:actuate="onLoad"/></draw:frame> <text:line-break/>Um die Rufnummer bei Bedarf wieder zu löschen, klicken Sie im zugehörigen Feld auf <draw:frame draw:style-name="media" draw:name="7" text:anchor-type="as-char" draw:z-index="7" svg:width="" svg:rel-width="100%" svg:height="0cm"><draw:image xlink:href="/bitnami/dokuwiki/data/media/adhandbuch/administration/button_loeschen_ovalfeld.png" xlink:type="simple" xlink:show="embed" xlink:actuate="onLoad"/></draw:frame>.</text:p>
        </text:list-item>
        <text:list-item>
          <text:p text:style-name="Numbering_20_1_Content"> Wiederholen Sie diese Vorgehensweise bei Bedarf mit weiteren Rufnummern.</text:p>
        </text:list-item>
        <text:list-item>
          <text:p text:style-name="Numbering_20_1_Content_Last"> Übernehmen Sie die Einstellungen mit <draw:frame draw:style-name="media" draw:name="8" text:anchor-type="as-char" draw:z-index="8" svg:width="2.4870833333333cm" style:rel-width="100%" svg:height="0.9525cm" style:rel-height="scale"><draw:image xlink:href="Pictures/5a3bfda79bd488cbd1e8c8da6477744a.png" xlink:type="simple" xlink:show="embed" xlink:actuate="onLoad"/></draw:frame>.</text:p>
        </text:list-item>
      </text:list>
      <text:p text:style-name="Text_20_body">Um eine zugewiesene Rufnummer als <text:span text:style-name="Strong_20_Emphasis">ausgehende Nummer</text:span> für einen Endgeräte-Slot des Benutzers festzulegen, folgen Sie den Anweisungen im Artikel <text:a xlink:type="simple" xlink:href="https://wiki.ucware.com/adhandbuch/benutzer_gruppen/benutzer/rnkonf_slots" text:style-name="Internet_20_link" text:visited-style-name="Visited_20_Internet_20_Link">Slot-Einstellungen im Admin-Client bearbei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05T09::40:41</meta:creation-date>
    <dc:creator>Generated</dc:creator>
    <dc:date>2025-08-05T09::40:41</dc:date>
    <dc:language>en-US</dc:language>
    <meta:editing-cycles>1</meta:editing-cycles>
    <meta:editing-duration>PT0S</meta:editing-duration>
    <dc:title>adhandbuch:benutzer_gruppen:benutzer:clip</dc:title>
  </office:meta>
</office:document-meta>
</file>