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mail"/><text:bookmark-start text:name="__RefHeading___e-mail-vorlagen_anpassen_1"/><text:bookmark-start text:name="e-mail-vorlagen_anpassen"/>E-Mail-Vorlagen anpassen<text:bookmark-end text:name="__RefHeading___e-mail-vorlagen_anpassen_1"/><text:bookmark-end text:name="e-mail-vorlagen_anpassen"/></text:h>
      <text:p text:style-name="Text_20_body">Wenn Sie einen <text:a xlink:type="simple" xlink:href="https://wiki.ucware.com/installationshandbuch/postfix" text:style-name="Internet_20_link" text:visited-style-name="Visited_20_Internet_20_Link">Mail Transfer Agent</text:a> für den UCware Server eingerichtet haben, kann die Telefonanlage automatische E-Mails an registrierte Benutzer versenden. Voraussetzung ist jeweils die Angabe einer gültigen E-Mail-Adresse auf der <text:a xlink:type="simple" xlink:href="https://wiki.ucware.com/adhandbuch/benutzer_gruppen/benutzer/erstellen" text:style-name="Internet_20_link" text:visited-style-name="Visited_20_Internet_20_Link">Benutzerseite</text:a> im Admin-Client.</text:p>
      <text:p text:style-name="Text_20_body">Der E-Mail-Versand ist für die folgenden Anwendungsfälle verfügba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nwendungsfall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fad zur Vorlag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ab" text:style-name="Internet_20_link" text:visited-style-name="Visited_20_Internet_20_Link">Neue Sprachnachricht auf dem Anrufbeantworter</text:a> </text:p>
          </table:table-cell>
          <table:table-cell office:value-type="string" table:style-name="tablecell">
            <text:p text:style-name="tablealignleft"> <text:span text:style-name="Source_20_Text">/usr/share/ucware/templates/mail/de/voicemail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verpasste" text:style-name="Internet_20_link" text:visited-style-name="Visited_20_Internet_20_Link">Verpasster Anruf (Sofort-Mail)</text:a>         </text:p>
          </table:table-cell>
          <table:table-cell office:value-type="string" table:style-name="tablecell">
            <text:p text:style-name="tablealignleft"> <text:span text:style-name="Source_20_Text">/usr/share/ucware/templates/mail/de/missedcall</text:span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verpasste" text:style-name="Internet_20_link" text:visited-style-name="Visited_20_Internet_20_Link">Verpasste Anrufe (Zusammenfassung)</text:a>     </text:p>
          </table:table-cell>
          <table:table-cell office:value-type="string" table:style-name="tablecell">
            <text:p text:style-name="tablealignleft"> <text:span text:style-name="Source_20_Text">/usr/share/ucware/templates/mail/de/missedcall_digest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erstellen" text:style-name="Internet_20_link" text:visited-style-name="Visited_20_Internet_20_Link">Neuer UCware-Benutzer</text:a>                                       </text:p>
          </table:table-cell>
          <table:table-cell office:value-type="string" table:style-name="tablecell">
            <text:p text:style-name="tablealignleft"> <text:span text:style-name="Source_20_Text">/usr/share/ucware/templates/mail/de/onboarding</text:span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passwort" text:style-name="Internet_20_link" text:visited-style-name="Visited_20_Internet_20_Link">Neues Passwort für den UCC-Client</text:a>                            </text:p>
          </table:table-cell>
          <table:table-cell office:value-type="string" table:style-name="tablecell">
            <text:p text:style-name="tablealignleft"> <text:span text:style-name="Source_20_Text">/usr/share/ucware/templates/mail/de/password_reset</text:span>    </text:p>
          </table:table-cell>
        </table:table-row>
      </table:table>
      <text:p text:style-name="Text_20_body">Abhängig vom Anwendungsfall verwendet der UCware Server spezielle Textvorlagen für die Betreffzeilen und den Inhalt der E-Mails. Diese Vorlagen sind in den oben genannten Verzeichnissen gespeichert. Die zugehörigen Dateinamen lauten dabei jeweils wie folgt:</text:p>
      <text:list text:style-name="List_20_1" text:continue-numbering="false">
        <text:list-item>
          <text:p text:style-name="LastListParagraph_List_20_1_Content_First"> <text:span text:style-name="Source_20_Text">subject.jinja</text:span> für Betreffzeilen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html.jinja</text:span> für Inhalte im HTML-Format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plaintext.jinja</text:span> für Inhalte als Reintext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Englischsprachige Vorlagen befinden sich im Verzeichnis <text:span text:style-name="Source_20_Text">/usr/share/ucware/templates/mail/en</text:span>.</text:p></table:table-cell></table:table-row></table:table></draw:text-box></draw:frame></text:p>
      <text:p text:style-name="Text_20_body">Sie können bei Bedarf eigene Vorlagen für die verschiedenen Anwendungsfälle erstellen. Dazu müssen Sie lediglich, die ursprüngliche Vorlage nach <text:span text:style-name="Strong_20_Emphasis">/etc/ucware/templates</text:span> kopieren und dort überarbeiten.</text:p>
      <text:h text:style-name="Heading_20_2" text:outline-level="2"><text:bookmark-start text:name="__RefHeading___beispiel_fuer_eine_vorlage_2"/><text:bookmark-start text:name="beispiel_fuer_eine_vorlage"/>Beispiel für eine Vorlage<text:bookmark-end text:name="__RefHeading___beispiel_fuer_eine_vorlage_2"/><text:bookmark-end text:name="beispiel_fuer_eine_vorlage"/></text:h>
      <text:p text:style-name="Text_20_body">Die folgende Vorlage verwendet der UCware Server standardmäßig, um Benutzer per E-Mail über neue Nachrichten auf dem Anrufbeantworter zu informier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allo <text:span text:style-name="highlight_br0">{</text:span><text:span text:style-name="highlight_br0">{</text:span> <text:span text:style-name="highlight_st0">"%s %s"</text:span>|format<text:span text:style-name="highlight_br0">(</text:span><text:span text:style-name="highlight_kw3">user</text:span>.<text:span text:style-name="highlight_me1">firstname</text:span><text:span text:style-name="highlight_sy0">,</text:span> <text:span text:style-name="highlight_kw3">user</text:span>.<text:span text:style-name="highlight_me1">lastname</text:span><text:span text:style-name="highlight_br0">)</text:span>|trim <text:span text:style-name="highlight_br0">}</text:span><text:span text:style-name="highlight_br0">}</text:span><text:span text:style-name="highlight_sy0">,</text:span><text:line-break/> <text:line-break/>eine neue Nachricht von <text:span text:style-name="highlight_br0">{</text:span><text:span text:style-name="highlight_br0">{</text:span> caller.<text:span text:style-name="highlight_me1">number</text:span> <text:span text:style-name="highlight_br0">}</text:span><text:span text:style-name="highlight_br0">}</text:span><text:span text:style-name="highlight_br0">{</text:span>% <text:span text:style-name="highlight_kw1">if</text:span> caller.<text:span text:style-name="highlight_me1">name</text:span> %<text:span text:style-name="highlight_br0">}</text:span> <text:span text:style-name="highlight_br0">(</text:span><text:span text:style-name="highlight_br0">{</text:span><text:span text:style-name="highlight_br0">{</text:span> caller.<text:span text:style-name="highlight_me1">name</text:span> <text:span text:style-name="highlight_br0">}</text:span><text:span text:style-name="highlight_br0">}</text:span><text:span text:style-name="highlight_br0">)</text:span><text:span text:style-name="highlight_br0">{</text:span>% endif %<text:span text:style-name="highlight_br0">}</text:span> ist für Sie eingegangen.<text:line-break/> <text:line-break/><text:span text:style-name="highlight_me1">Die</text:span> Nachricht erreichte Sie auf Durchwahl <text:span text:style-name="highlight_br0">{</text:span><text:span text:style-name="highlight_br0">{</text:span> voicemail.<text:span text:style-name="highlight_me1">extension</text:span> <text:span text:style-name="highlight_br0">}</text:span><text:span text:style-name="highlight_br0">}</text:span>.<text:line-break/> <text:line-break/><text:span text:style-name="highlight_me1">Datum</text:span>: <text:span text:style-name="highlight_br0">{</text:span><text:span text:style-name="highlight_br0">{</text:span> voicemail.<text:span text:style-name="highlight_me1">date</text:span>|date<text:span text:style-name="highlight_br0">(</text:span><text:span text:style-name="highlight_st0">'d.m.Y, H:i T'</text:span><text:span text:style-name="highlight_br0">)</text:span> <text:span text:style-name="highlight_br0">}</text:span><text:span text:style-name="highlight_br0">}</text:span><text:line-break/><text:span text:style-name="highlight_br0">{</text:span>% <text:span text:style-name="highlight_kw2">set</text:span> minutes <text:span text:style-name="highlight_sy0">=</text:span> voicemail.<text:span text:style-name="highlight_me1">duration</text:span> // <text:span text:style-name="highlight_nu0">60</text:span> %<text:span text:style-name="highlight_br0">}</text:span><text:line-break/><text:span text:style-name="highlight_br0">{</text:span>% <text:span text:style-name="highlight_kw2">set</text:span> seconds <text:span text:style-name="highlight_sy0">=</text:span> voicemail.<text:span text:style-name="highlight_me1">duration</text:span> % <text:span text:style-name="highlight_nu0">60</text:span> %<text:span text:style-name="highlight_br0">}</text:span><text:line-break/><text:span text:style-name="highlight_br0">{</text:span>% <text:span text:style-name="highlight_kw1">if</text:span> minutes <text:span text:style-name="highlight_sy0">&gt;</text:span> <text:span text:style-name="highlight_nu0">0</text:span> %<text:span text:style-name="highlight_br0">}</text:span><text:line-break/>Dauer: <text:span text:style-name="highlight_br0">{</text:span><text:span text:style-name="highlight_br0">{</text:span> minutes <text:span text:style-name="highlight_br0">}</text:span><text:span text:style-name="highlight_br0">}</text:span> Minuten<text:span text:style-name="highlight_sy0">,</text:span> <text:span text:style-name="highlight_br0">{</text:span><text:span text:style-name="highlight_br0">{</text:span> seconds <text:span text:style-name="highlight_br0">}</text:span><text:span text:style-name="highlight_br0">}</text:span> Sekunden<text:line-break/><text:span text:style-name="highlight_br0">{</text:span>% <text:span text:style-name="highlight_kw1">else</text:span> %<text:span text:style-name="highlight_br0">}</text:span><text:line-break/>Dauer: <text:span text:style-name="highlight_br0">{</text:span><text:span text:style-name="highlight_br0">{</text:span> seconds <text:span text:style-name="highlight_br0">}</text:span><text:span text:style-name="highlight_br0">}</text:span> Sekunden<text:line-break/><text:span text:style-name="highlight_br0">{</text:span>% endif %<text:span text:style-name="highlight_br0">}</text:span><text:line-break/> <text:line-break/>Sie finden die Nachricht im Anhang dieser Mail.<text:line-break/> <text:line-break/><text:span text:style-name="highlight_br0">{</text:span>% <text:span text:style-name="highlight_kw1">if</text:span> count <text:span text:style-name="highlight_sy0">==</text:span> <text:span text:style-name="highlight_nu0">1</text:span> %<text:span text:style-name="highlight_br0">}</text:span><text:line-break/>Es befindet sich jetzt <text:span text:style-name="highlight_nu0">1</text:span> neue Nachricht auf Ihrem Anrufbeantworter.<text:line-break/><text:span text:style-name="highlight_br0">{</text:span>% <text:span text:style-name="highlight_kw1">else</text:span> %<text:span text:style-name="highlight_br0">}</text:span><text:line-break/>Es befinden sich jetzt <text:span text:style-name="highlight_br0">{</text:span><text:span text:style-name="highlight_br0">{</text:span> count <text:span text:style-name="highlight_br0">}</text:span><text:span text:style-name="highlight_br0">}</text:span> neue Nachrichten auf Ihrem Anrufbeantworter.<text:line-break/><text:span text:style-name="highlight_br0">{</text:span>% endif %<text:span text:style-name="highlight_br0">}</text:span><text:line-break/> <text:line-break/>--<text:line-break/>Dies ist eine automatisierte Mail. <text:span text:style-name="highlight_me1">Bitte</text:span> antworten Sie nicht.<text:line-break/><text:span text:style-name="highlight_me1">UCware</text:span> <text:span text:style-name="highlight_nu0">6</text:span> auf <text:span text:style-name="highlight_br0">{</text:span><text:span text:style-name="highlight_br0">{</text:span> host <text:span text:style-name="highlight_br0">}</text:span><text:span text:style-name="highlight_br0">}</text:span></text:p>
          </table:table-cell>
        </table:table-row>
      </table:table>
      <text:p text:style-name="Text_20_body">Neben dem Reintext und ggf. erforderlichen HTML-Tags kann eine E-Mail-Vorlage die folgenden Elemente enthalten:</text:p>
      <text:list text:style-name="List_20_1" text:continue-numbering="false">
        <text:list-item>
          <text:p text:style-name="LastListParagraph_List_20_1_Content_First"> <text:span text:style-name="Source_20_Text">{{ Ausdrücke }}</text:span>:</text:p>
        </text:list-item>
      </text:list>
      <text:p text:style-name="Plugin_Wrap_Paragraph_IndentJustifyLess significant">Diese werden beim Rendering durch konkrete Werte aus der Datenbank des UCware Servers ersetzt.</text:p>
      <text:list text:style-name="List_20_1" text:continue-numbering="false">
        <text:list-item>
          <text:p text:style-name="LastListParagraph_List_20_1_Content_First"> <text:span text:style-name="Source_20_Text">{% Anweisungen %}</text:span>:</text:p>
        </text:list-item>
      </text:list>
      <text:p text:style-name="Plugin_Wrap_Paragraph_IndentJustifyLess significant">Dies sind Steuerbefehle, mit denen beim Rendering passende Textvarianten aus der Vorlage erzeugt werden. Im Beispiel betrifft dies insbesondere die korrekte sprachliche Formulierung für einzahlige, mehrzahlige oder fehlende Werte.<text:line-break/><text:line-break/>Eine vollständige Dokumentation dazu finden Sie auf der Website des <text:a xlink:type="simple" xlink:href="https://jinja.palletsprojects.com/en/stable/templates" text:style-name="Internet_20_link" text:visited-style-name="Visited_20_Internet_20_Link">Jinja-Projekts</text:a>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In einer Vorlage können Sie den Reintext, das HTML-Markup und die oben genannten Elemente anpassen. Um die ursprüngliche Vorlage als Fallback zu erhalten, sollten Sie diese nicht überschreiben, sondern eine Kopie davon im Verzeichnis <text:span text:style-name="Strong_20_Emphasis">/etc</text:span> anlegen und diese anschließend überarbeiten.</text:p>
      <text:p text:style-name="Text_20_body">Gehen Sie dazu wie folgt vor:</text:p>
      <text:list text:style-name="Numbering_20_1" text:continue-numbering="false">
        <text:list-item>
          <text:p text:style-name="Numbering_20_1_Content_First"> Greifen Sie per SSH auf den UCware Server zu.<text:line-break/><text:line-break/></text:p>
        </text:list-item>
        <text:list-item>
          <text:p text:style-name="Numbering_20_1_Content"> Legen Sie unter <text:span text:style-name="Strong_20_Emphasis">/etc</text:span> die Verzeichnisstruktur für den gewünschten Anwendungsfall (s. o.) an: </text:p>
          <text:p text:style-name="Preformatted_20_Text">sudo --parents mkdir /etc/ucware/templates/mail/de/[VERZEICHNIS]</text:p>
        </text:list-item>
        <text:list-item>
          <text:p text:style-name="Numbering_20_1_Content"> Zeigen Sie die verfügbaren Dateien im Vorlagen-Verzeichnis für den gewünschten Anwendungsfall an: </text:p>
          <text:p text:style-name="Preformatted_20_Text">ls /usr/share/ucware/templates/mail/de/[VERZEICHNIS]</text:p>
        </text:list-item>
        <text:list-item>
          <text:p text:style-name="Numbering_20_1_Content"> Kopieren Sie die gewünschte Datei aus dem Vorlagen-Verzeichnis ins soeben erstellte Verzeichnis unter <text:span text:style-name="Strong_20_Emphasis">/etc</text:span>: </text:p>
          <text:p text:style-name="Preformatted_20_Text">sudo cp --interactive /usr/share/ucware/templates/mail/de/[VERZEICHNIS]/[DATEI] /etc/ucware/templates/mail/de/[VERZEICHNIS]/[DATEI]</text:p>
          <text:p text:style-name="Text_20_body">Die Option <text:span text:style-name="Source_20_Text">--interaktive</text:span> bzw. <text:span text:style-name="Source_20_Text">-i</text:span> stellt sicher,  dass bestehende Dateien erst nach einer Bestätigung überschrieben werden.<text:line-break/><text:line-break/></text:p>
        </text:list-item>
        <text:list-item>
          <text:p text:style-name="Numbering_20_1_Content"> Öffnen Sie die soeben erstellte Kopie mit einem Texteditor:</text:p>
          <text:p text:style-name="Preformatted_20_Text">sudo nano /etc/ucware/templates/mail/de/[VERZEICHNIS]/[DATEI]</text:p>
        </text:list-item>
        <text:list-item>
          <text:p text:style-name="Numbering_20_1_Content"> Überarbeiten Sie den Inhalt der Datei und platzieren Sie die enthaltenen <text:span text:style-name="Source_20_Text">{{ Ausdrücke }}</text:span> und <text:span text:style-name="Source_20_Text">{% Anweisungen %}</text:span> neu.<text:line-break/><text:line-break/></text:p>
        </text:list-item>
        <text:list-item>
          <text:p text:style-name="Numbering_20_1_Content_Last"> Speichern Sie die Änderungen.</text:p>
        </text:list-item>
      </text:list>
      <text:p text:style-name="Text_20_body">Dadurch verwendet der UCware Server beim nächsten E-Mail-Versand für <text:span text:style-name="Strong_20_Emphasis">diesen</text:span> Anwendungsfall die überarbeitete Vorlage.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Herstellerseitige Updates der Vorlagen betreffen ausschließlich die Dateien im Verzeichnis <text:span text:style-name="Strong_20_Emphasis">/usr/share</text:span>.<text:line-break/>Überarbeitete Vorlagen unter <text:span text:style-name="Strong_20_Emphasis">/etc</text:span> lassen sich nur manuell anpass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12:01</meta:creation-date>
    <dc:creator>Generated</dc:creator>
    <dc:date>2025-06-05T23::12:01</dc:date>
    <dc:language>en-US</dc:language>
    <meta:editing-cycles>1</meta:editing-cycles>
    <meta:editing-duration>PT0S</meta:editing-duration>
    <dc:title>adhandbuch:benutzer_gruppen:benutzer:mail</dc:title>
  </office:meta>
</office:document-meta>
</file>