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benutzer:sitemap"/><text:bookmark-start text:name="__RefHeading___benutzer_1"/><text:bookmark-start text:name="benutzer"/>Benutzer<text:bookmark-end text:name="__RefHeading___benutzer_1"/><text:bookmark-end text:name="benutzer"/></text:h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erstellen" text:style-name="Internet_20_link" text:visited-style-name="Visited_20_Internet_20_Link">Benutzer regist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passwort" text:style-name="Internet_20_link" text:visited-style-name="Visited_20_Internet_20_Link">Benutzer-PIN oder -Passwort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imitieren" text:style-name="Internet_20_link" text:visited-style-name="Visited_20_Internet_20_Link">Benutzer imitier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benutzer_gruppen/benutzer/rnkonf_allg" text:style-name="Internet_20_link" text:visited-style-name="Visited_20_Internet_20_Link">Rufnummernkonfiguration im Admin-Client</text:a><text:line-break/><text:line-break/></text:p>
          <text:list text:style-name="List_20_1">
            <text:list-item>
              <text:p text:style-name="List_20_1_Content"> <text:a xlink:type="simple" xlink:href="https://wiki.ucware.com/adhandbuch/benutzer_gruppen/benutzer/rnkonf_rn" text:style-name="Internet_20_link" text:visited-style-name="Visited_20_Internet_20_Link">Benutzer-Durchwahlen im Admin-Client bearbeiten</text:a><text:line-break/><text:line-break/></text:p>
            </text:list-item>
            <text:list-item>
              <text:p text:style-name="List_20_1_Content"> <text:a xlink:type="simple" xlink:href="https://wiki.ucware.com/adhandbuch/benutzer_gruppen/benutzer/rnkonf_slots" text:style-name="Internet_20_link" text:visited-style-name="Visited_20_Internet_20_Link">Slot-Einstellungen im Admin-Client bearbeiten</text:a><text:line-break/><text:line-break/></text:p>
            </text:list-item>
            <text:list-item>
              <text:p text:style-name="List_20_1_Content_Last"> <text:a xlink:type="simple" xlink:href="https://wiki.ucware.com/adhandbuch/provisionierung/geraete/sloticons" text:style-name="Internet_20_link" text:visited-style-name="Visited_20_Internet_20_Link">Slot-Icons anpassen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wskonf" text:style-name="Internet_20_link" text:visited-style-name="Visited_20_Internet_20_Link">Warteschlangen-Ag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clip" text:style-name="Internet_20_link" text:visited-style-name="Visited_20_Internet_20_Link">Angezeigte Rufnummern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anrufsperre" text:style-name="Internet_20_link" text:visited-style-name="Visited_20_Internet_20_Link">Anrufsperre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56:56</meta:creation-date>
    <dc:creator>Generated</dc:creator>
    <dc:date>2025-06-30T12::56:56</dc:date>
    <dc:language>en-US</dc:language>
    <meta:editing-cycles>1</meta:editing-cycles>
    <meta:editing-duration>PT0S</meta:editing-duration>
    <dc:title>adhandbuch:benutzer_gruppen:benutzer:sitemap</dc:title>
  </office:meta>
</office:document-meta>
</file>