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dcc0623f1f3bb7be663840d5b7991e03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rechtigung:view_phonebook_intern"/><text:bookmark-start text:name="__RefHeading___internes_telefonbuch_einrichten_1"/><text:bookmark-start text:name="internes_telefonbuch_einrichten"/>Internes Telefonbuch einrichten<text:bookmark-end text:name="__RefHeading___internes_telefonbuch_einrichten_1"/><text:bookmark-end text:name="internes_telefonbuch_einrichten"/></text:h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r Artikel bezieht sich auf das interne Telefonbuch, das nur vom Administrator aktiviert und angepasst werden kann. Um <text:span text:style-name="Strong_20_Emphasis">persönliche</text:span> Telefonbücher der Benutzer für die gemeinsame Verwendung freizugeben, lesen Sie den Artikel <text:a xlink:type="simple" xlink:href="https://wiki.ucware.com/adhandbuch/benutzer_gruppen/berechtigung/view_phonebook_benutzer" text:style-name="Internet_20_link" text:visited-style-name="Visited_20_Internet_20_Link">Gemeinsame Telefonbücher einrichten</text:a>.</text:p></table:table-cell></table:table-row></table:table></draw:text-box></draw:frame></text:p>
      <text:p text:style-name="Text_20_body">In diesem Artikel erfahren Sie, wie Sie das interne Telefonbuch für die Anwender des UCware UCC-Clients aktivieren und anpassen.</text:p>
      <text:p text:style-name="Text_20_body">Über das Gruppen-Management des UCware Admin-Clients können Sie dabei individuell festlegen, welche Benutzergruppen beim jeweiligen Anwender angezeigt werden:</text:p>
      <text:p text:style-name="Text_20_body">[<draw:frame draw:style-name="media" draw:name="**Internes Telefonbuch im UCware UCC-Client 5.1**\\ Im internen Telefonbuch der Anwenderin werden alle Benutzer der Telefonanlage angezeigt. Ihre Benutzernamen sind in allen Hauptseiten-Widgets sichtbar. Legend" text:anchor-type="as-char" draw:z-index="0" svg:width="15.875cm"><draw:text-box><text:p text:style-name="legendcenter"><draw:frame draw:style-name="media" draw:name="**Internes Telefonbuch im UCware UCC-Client 5.1**\\ Im internen Telefonbuch der Anwenderin werden alle Benutzer der Telefonanlage angezeigt. Ihre Benutzernamen sind in allen Hauptseiten-Widgets sichtbar." text:anchor-type="as-char" draw:z-index="0" svg:width="15.875cm" svg:height="15.875cm"><draw:image xlink:href="/bitnami/dokuwiki/data/media/adhandbuch/administration/gruppen/interne_telbuchgruppen_beispiel_ucc-client.png" xlink:type="simple" xlink:show="embed" xlink:actuate="onLoad"/></draw:frame>**Internes Telefonbuch im UCware UCC-Client 5.1**\\ Im internen Telefonbuch der Anwenderin werden alle Benutzer der Telefonanlage angezeigt. Ihre Benutzernamen sind in allen Hauptseiten-Widgets sichtbar.</text:p></draw:text-box></draw:frame>]
[<draw:frame draw:style-name="media" draw:name="**Internes Telefonbuch im UCware UCC-Client 5.1**\\ Im internen Telefonbuch der Anwenderin werden nur bestimmte Benutzergruppen angezeigt. Die Namen anderer Benutzer bleiben in allen Hauptseiten-Widgets verborgen. Legend" text:anchor-type="as-char" draw:z-index="0" svg:width="15.875cm"><draw:text-box><text:p text:style-name="legendcenter"><draw:frame draw:style-name="media" draw:name="**Internes Telefonbuch im UCware UCC-Client 5.1**\\ Im internen Telefonbuch der Anwenderin werden nur bestimmte Benutzergruppen angezeigt. Die Namen anderer Benutzer bleiben in allen Hauptseiten-Widgets verborgen." text:anchor-type="as-char" draw:z-index="1" svg:width="15.875cm" svg:height="15.875cm"><draw:image xlink:href="/bitnami/dokuwiki/data/media/adhandbuch/administration/gruppen/interne_telbuchgruppen_beispiel_ucc-client_ii.png" xlink:type="simple" xlink:show="embed" xlink:actuate="onLoad"/></draw:frame>**Internes Telefonbuch im UCware UCC-Client 5.1**\\ Im internen Telefonbuch der Anwenderin werden nur bestimmte Benutzergruppen angezeigt. Die Namen anderer Benutzer bleiben in allen Hauptseiten-Widgets verborgen.</text:p></draw:text-box></draw:frame>]<text:line-break/>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Namensanzeige auf Telefon-Displays bleibt von der Konfiguration des internen Telefonbuchs unberührt.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Einrichtung eines internen Telefonbuchs erfolgt über das Gruppen-Management des UCware Admin-Clients:</text:p>
      <text:p text:style-name="Text_20_body">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<text:span text:style-name="Strong_20_Emphasis">Benutzer &amp; Gruppen &gt; Gruppen</text:span></text:p>
      <text:p text:style-name="Text_20_body">Dazu sind die folgenden Gruppen erforderlich:</text:p>
      <text:list text:style-name="List_20_1" text:continue-numbering="false">
        <text:list-item>
          <text:p text:style-name="List_20_1_Content_First"> Eine Gruppe vom Typ <text:span text:style-name="Strong_20_Emphasis">Benutzer</text:span> mit den gewünschten Anwendern des UCC-Clients.</text:p>
        </text:list-item>
        <text:list-item>
          <text:p text:style-name="List_20_1_Content_Last"> Eine Gruppe vom Typ <text:span text:style-name="Strong_20_Emphasis">Benutzer</text:span>, deren Mitglieder im internen Telefonbuch dieser Anwender angezeigt werden sollen.</text:p>
        </text:list-item>
      </text:list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ide Gruppen können identisch sein.</text:p></table:table-cell></table:table-row></table:table></draw:text-box></draw:frame></text:p>
      <text:p text:style-name="Text_20_body">Damit die Mitglieder einer Benutzergruppe in einem internen Telefonbuch angezeigt werden, erteilen Sie den gewünschten Anwendern die Berechtigung <text:span text:style-name="Strong_20_Emphasis">view_phonebook</text:span> in Bezug auf diese Benutzergruppe:</text:p>
      <text:p text:style-name="Text_20_body">[<draw:frame draw:style-name="media" draw:name="**Gruppenberechtigungen für Benutzergruppen**\\ Im internen Telefonbuch der //Kundenbetreuer// werden Mitglieder der eigenen Gruppe sowie die Mitarbeiter aus der //Zentrale// und der //Buchhaltung// angezeigt. Legend" text:anchor-type="as-char" draw:z-index="0" svg:width="" svg:rel-width="100%"><draw:text-box><text:p text:style-name="legendcenter"><draw:frame draw:style-name="media" draw:name="**Gruppenberechtigungen für Benutzergruppen**\\ Im internen Telefonbuch der //Kundenbetreuer// werden Mitglieder der eigenen Gruppe sowie die Mitarbeiter aus der //Zentrale// und der //Buchhaltung// angezeigt." text:anchor-type="as-char" draw:z-index="3" svg:width="" svg:rel-width="100%" svg:height="0cm"><draw:image xlink:href="/bitnami/dokuwiki/data/media/adhandbuch/administration/gruppen/interne_telbuchgruppen_benutzergruppe_rechte_zuweisen_nur_widget.png" xlink:type="simple" xlink:show="embed" xlink:actuate="onLoad"/></draw:frame>**Gruppenberechtigungen für Benutzergruppen**\\ Im internen Telefonbuch der //Kundenbetreuer// werden Mitglieder der eigenen Gruppe sowie die Mitarbeiter aus der //Zentrale// und der //Buchhaltung// angezeigt.</text:p></draw:text-box></draw:frame>]<text:line-break/></text:p>
      <text:p text:style-name="Text_20_body">Dabei sind die folgenden Anwendungsfälle möglich und bei Bedarf kombinierbar: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rechtigung<text:line-break/>von Gruppe  </text:p>
          </table:table-cell>
          <table:table-cell office:value-type="string" table:style-name="tableheader">
            <text:p text:style-name="Table_20_Heading">  Auf Gruppe               </text:p>
          </table:table-cell>
          <table:table-cell office:value-type="string" table:style-name="tableheader">
            <text:p text:style-name="Table_20_Heading">  Ergebni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                   </text:p>
          </table:table-cell>
          <table:table-cell office:value-type="string" table:style-name="tablecell">
            <text:p text:style-name="tablealigncenter">  <text:span text:style-name="Strong_20_Emphasis">B</text:span>                    </text:p>
          </table:table-cell>
          <table:table-cell office:value-type="string" table:style-name="tablecell">
            <text:p text:style-name="tablealignleft"> Mitglieder von B werden im internen Telefonbuch von A angezeigt.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                   </text:p>
          </table:table-cell>
          <table:table-cell office:value-type="string" table:style-name="tablecell">
            <text:p text:style-name="tablealigncenter">  <text:span text:style-name="Strong_20_Emphasis">A</text:span>                    </text:p>
          </table:table-cell>
          <table:table-cell office:value-type="string" table:style-name="tablecell">
            <text:p text:style-name="tablealignleft"> Mitglieder von A werden im internen Telefonbuch der eigenen Gruppe angezeigt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                   </text:p>
          </table:table-cell>
          <table:table-cell office:value-type="string" table:style-name="tablecell">
            <text:p text:style-name="tablealigncenter">  <text:span text:style-name="Strong_20_Emphasis">users /<text:line-break/>All Users</text:span>  </text:p>
          </table:table-cell>
          <table:table-cell office:value-type="string" table:style-name="tablecell">
            <text:p text:style-name="tablealignleft"> Alle Benutzer werden im internen Telefonbuch von A angezeigt.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ers /<text:line-break/>All Users</text:span>    </text:p>
          </table:table-cell>
          <table:table-cell office:value-type="string" table:style-name="tablecell">
            <text:p text:style-name="tablealigncenter">  <text:span text:style-name="Strong_20_Emphasis">A</text:span>                    </text:p>
          </table:table-cell>
          <table:table-cell office:value-type="string" table:style-name="tablecell">
            <text:p text:style-name="tablealignleft"> Mitglieder von A werden im internen Telefonbuch aller Benutzer angezeigt.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ers /<text:line-break/>All Users</text:span>    </text:p>
          </table:table-cell>
          <table:table-cell office:value-type="string" table:style-name="tablecell">
            <text:p text:style-name="tablealigncenter">  <text:span text:style-name="Strong_20_Emphasis">users /<text:line-break/>All Users</text:span>  </text:p>
          </table:table-cell>
          <table:table-cell office:value-type="string" table:style-name="tablecell">
            <text:p text:style-name="tablealignleft"> Alle Benutzer werden im im internen Telefonbuch aller Benutzer angezeigt.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das interne Telefonbuch des UCware UCC-Clients für eine Gruppe von Anwendern zu aktivieren und anzupassen, gehen Sie wie folgt vor:</text:p>
      <text:list text:style-name="Numbering_20_1" text:continue-numbering="false">
        <text:list-item>
          <text:p text:style-name="Numbering_20_1_Content_First"> Erstellen Sie bei Bedarf eine <text:a xlink:type="simple" xlink:href="https://wiki.ucware.com/adhandbuch/benutzer_gruppen/gruppen/benutzer" text:style-name="Internet_20_link" text:visited-style-name="Visited_20_Internet_20_Link">Gruppe vom Typ Benutzer</text:a> und weisen Sie ihr die gewünschten Anwender des UCC-Clients zu.</text:p>
        </text:list-item>
        <text:list-item>
          <text:p text:style-name="Numbering_20_1_Content"> Erstellen Sie bei Bedarf eine weitere Gruppe mit den Benutzern, die im internen Telefonbuch der ersten Gruppe angezeigt werden sollen.</text:p>
        </text:list-item>
        <text:list-item>
          <text:p text:style-name="Numbering_20_1_Content"> Klicken Sie unter<draw:frame draw:style-name="media" draw:name="4" text:anchor-type="as-char" draw:z-index="4" svg:width="0.79375cm" svg:height="0.42333333333333cm"><draw:image xlink:href="Pictures/187f5f76836343b095ba31aa0ff1517e.png" xlink:type="simple" xlink:show="embed" xlink:actuate="onLoad"/></draw:frame><text:span text:style-name="Strong_20_Emphasis">Benutzer &amp; Gruppen &gt; Gruppen</text:span> auf den Titel der gewünschten <text:span text:style-name="Strong_20_Emphasis">Anwender-Gruppe</text:span>. <text:line-break/><draw:frame draw:style-name="media" draw:name="5" text:anchor-type="as-char" draw:z-index="5" svg:width="" svg:rel-width="100%" svg:height="0cm"><draw:image xlink:href="/bitnami/dokuwiki/data/media/adhandbuch/administration/gruppen/interne_telbuchgruppen_benutzergruppe_rechte_zuweisen.png" xlink:type="simple" xlink:show="embed" xlink:actuate="onLoad"/></draw:frame></text:p>
        </text:list-item>
        <text:list-item>
          <text:p text:style-name="Numbering_20_1_Content"> Um das Widget <text:span text:style-name="Strong_20_Emphasis">Berechtigungen der Gruppe</text:span> bei Bedarf auszuklappen, klicken Sie in die Titelzeile.</text:p>
        </text:list-item>
        <text:list-item>
          <text:p text:style-name="Numbering_20_1_Content"> Wählen Sie im Drop-down-Menü unter <text:span text:style-name="Strong_20_Emphasis">Berechtigung</text:span> den Eintrag <text:span text:style-name="Strong_20_Emphasis">view_phonebook</text:span>.</text:p>
        </text:list-item>
        <text:list-item>
          <text:p text:style-name="Numbering_20_1_Content"> Wählen Sie im Drop-down-Menü unter <text:span text:style-name="Strong_20_Emphasis">Auf Gruppe</text:span> den Eintrag der Benutzergruppe, die im internen Telefonbuch der Anwender-Gruppe angezeigt werden soll.</text:p>
        </text:list-item>
        <text:list-item>
          <text:p text:style-name="Numbering_20_1_Content"> Klicken Sie auf<draw:frame draw:style-name="media" draw:name="6" text:anchor-type="as-char" draw:z-index="6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7" text:anchor-type="as-char" draw:z-index="7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8:23</meta:creation-date>
    <dc:creator>Generated</dc:creator>
    <dc:date>2025-07-23T05::28:23</dc:date>
    <dc:language>en-US</dc:language>
    <meta:editing-cycles>1</meta:editing-cycles>
    <meta:editing-duration>PT0S</meta:editing-duration>
    <dc:title>adhandbuch:benutzer_gruppen:berechtigung:view_phonebook_intern</dc:title>
  </office:meta>
</office:document-meta>
</file>