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f7d24cacf3055caf3f93538c4db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gruppen:rechte"/><text:bookmark-start text:name="__RefHeading___verfuegbare_berechtigungen_1"/><text:bookmark-start text:name="verfuegbare_berechtigungen"/>Verfügbare Berechtigungen<text:bookmark-end text:name="__RefHeading___verfuegbare_berechtigungen_1"/><text:bookmark-end text:name="verfuegbare_berechtigun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usführliche Erläuterungen zum Thema Berechtigungen finden Sie im Artikel <text:a xlink:type="simple" xlink:href="https://wiki.ucware.com/adhandbuch/benutzer_gruppen/gruppen/allg" text:style-name="Internet_20_link" text:visited-style-name="Visited_20_Internet_20_Link">Berechtigungsgruppen einrichten</text:a>.</text:p></table:table-cell></table:table-row></table:table></draw:text-box></draw:frame></text:p>
      <text:p text:style-name="Text_20_body">Berechtigungen erlauben eine gezielte Bereitstellung von UCware-Funktionen für ausgewählte Benutzer und Anwendungsfälle. Damit legen Sie beispielsweise fest, wer Anrufe umleiten, Telefonbücher anzeigen oder die Statistik einer Warteschlange aufrufen darf.</text:p>
      <text:p text:style-name="Text_20_body">Das Berechtigungssystem des UCware Servers basiert auf Gruppen, die Sie im Admin-Client unter<draw:frame draw:style-name="media" draw:name="0" text:anchor-type="as-char" draw:z-index="0" svg:width="0.79375cm" svg:height="0.42333333333333cm"><draw:image xlink:href="Pictures/3acf7d24cacf3055caf3f93538c4db63.png" xlink:type="simple" xlink:show="embed" xlink:actuate="onLoad"/></draw:frame><text:span text:style-name="Strong_20_Emphasis">Benutzer &amp; Gruppen</text:span> einrichten und verwalten können.</text:p>
      <text:p text:style-name="Text_20_body">Die zulässigen Mitglieder bzw. Inhalte richten sich dabei nach dem Gruppen-Typ:</text:p>
      <text:p text:style-name="Text_20_body"><draw:frame draw:style-name="PluginODTAutoStyle_Frame_9" draw:name="Frame3" text:anchor-type="paragraph" svg:width="481.89pt" draw:z-index="0">&gt;<draw:text-box fo:min-height="1pt"><text:list text:style-name="List_20_1" text:continue-numbering="false"><text:list-item><text:p text:style-name="List_20_1_Content_First"> Benutzer<text:line-break/><text:line-break/></text:p></text:list-item><text:list-item><text:p text:style-name="List_20_1_Content"> Warteschlangen<text:line-break/><text:line-break/></text:p></text:list-item><text:list-item><text:p text:style-name="List_20_1_Content"> Fax(-Nummern)<text:line-break/><text:line-break/></text:p></text:list-item><text:list-item><text:p text:style-name="List_20_1_Content"> Telefone<text:line-break/><text:line-break/></text:p></text:list-item><text:list-item><text:p text:style-name="List_20_1_Content"> Telefonbücher<text:line-break/><text:line-break/></text:p></text:list-item><text:list-item><text:p text:style-name="List_20_1_Content"> Audios (Ansagen)<text:line-break/><text:line-break/></text:p></text:list-item><text:list-item><text:p text:style-name="List_20_1_Content"> <text:span text:style-name="Emphasis">Hosts</text:span><text:line-break/><text:line-break/></text:p></text:list-item><text:list-item><text:p text:style-name="List_20_1_Content_Last"> <text:span text:style-name="Emphasis">Module GUI</text:span><text:line-break/><text:line-break/></text:p></text:list-item></text:list></draw:text-box></draw:frame></text:p>
      <text:p text:style-name="Text_20_body">Zugewiesene Berechtigungen gelten jeweils für eine Träger-Gruppe und in Bezug auf eine Ziel-Gruppe. Prinzipiell kann eine Träger-Gruppe eine oder mehrere Berechtigungen über dieselbe oder unterschiedliche Ziel-Gruppen ausüben. Träger und Ziel können dabei auch identisch sein. Die meisten Berechtigungen erfordern allerdings in Bezug auf Träger und Ziel je einen bestimmten Gruppen-Typ. Der Admin-Client unterstützt Sie bei der Einrichtung, indem er ungültige Optionen ausblendet.  </text:p>
      <text:p text:style-name="Text_20_body">Sie können Berechtigungen für die folgenden Einsatzzwecke erteilen:</text:p>
      <text:p text:style-name="Text_20_body"><draw:frame draw:style-name="PluginODTAutoStyle_Frame_10" draw:name="Frame4" text:anchor-type="paragraph" svg:width="481.89pt" draw:z-index="0">&gt;<draw:text-box fo:min-height="1pt"><text:list text:style-name="List_20_1" text:continue-numbering="false"><text:list-item><text:p text:style-name="List_20_1_Content_First"> <text:a xlink:type="simple" xlink:href="#__RefHeading___anmeldung_2" text:style-name="Local_20_link" text:visited-style-name="Visited_20_Local_20_Link">Anmeldung</text:a><text:line-break/><text:line-break/></text:p></text:list-item><text:list-item><text:p text:style-name="List_20_1_Content"> <text:a xlink:type="simple" xlink:href="#__RefHeading___telefonbuch_und_statusanzeige_3" text:style-name="Local_20_link" text:visited-style-name="Visited_20_Local_20_Link">Telefonbuch und Statusanzeige</text:a><text:line-break/><text:line-break/></text:p></text:list-item><text:list-item><text:p text:style-name="List_20_1_Content"> <text:a xlink:type="simple" xlink:href="#__RefHeading___eingehende_anrufe_4" text:style-name="Local_20_link" text:visited-style-name="Visited_20_Local_20_Link">Eingehende Anrufe</text:a><text:line-break/><text:line-break/></text:p></text:list-item><text:list-item><text:p text:style-name="List_20_1_Content"> <text:a xlink:type="simple" xlink:href="#__RefHeading___ausgehende_anrufe_5" text:style-name="Local_20_link" text:visited-style-name="Visited_20_Local_20_Link">Ausgehende Anrufe</text:a><text:line-break/><text:line-break/></text:p></text:list-item><text:list-item><text:p text:style-name="List_20_1_Content"> <text:a xlink:type="simple" xlink:href="#__RefHeading___warteschlangen_6" text:style-name="Local_20_link" text:visited-style-name="Visited_20_Local_20_Link">Warteschlangen</text:a><text:line-break/><text:line-break/></text:p></text:list-item><text:list-item><text:p text:style-name="List_20_1_Content"> <text:a xlink:type="simple" xlink:href="#__RefHeading___ansagen_7" text:style-name="Local_20_link" text:visited-style-name="Visited_20_Local_20_Link">Ansagen</text:a><text:line-break/><text:line-break/></text:p></text:list-item><text:list-item><text:p text:style-name="List_20_1_Content"> <text:a xlink:type="simple" xlink:href="#__RefHeading___fax_8" text:style-name="Local_20_link" text:visited-style-name="Visited_20_Local_20_Link">Fax</text:a><text:line-break/><text:line-break/></text:p></text:list-item><text:list-item><text:p text:style-name="List_20_1_Content_Last"> Mitschneiden und Mithören<text:line-break/><text:line-break/></text:p></text:list-item></text:list></draw:text-box></draw:frame></text:p>
      <text:p text:style-name="Text_20_body">Darüber hinaus existieren weitere Berechtigungen, die <text:a xlink:type="simple" xlink:href="#__RefHeading___nicht_mehr_verwendet_10" text:style-name="Local_20_link" text:visited-style-name="Visited_20_Local_20_Link">nicht mehr zur Verwendung vorgesehen</text:a> sind. Belassen Sie diese in der vorgefundenen Einstellung.</text:p>
      <text:p text:style-name="Text_20_body"><text:line-break/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                             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admin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Anmeldung am Admin-Client.</text:span>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loginNach einer Standard-Installation gilt diese Berechtigung für die Gruppe <text:span text:style-name="Emphasis">All Users</text:span>.  </text:p>
          </table:table-cell>
          <table:table-cell office:value-type="string" table:style-name="tablecell">
            <text:p text:style-name="tablealignleft"> <text:span text:style-name="Emphasis">Erlaubt Anmeldung an Telefonen.</text:span>Diese Funktion lässt sich über <text:a xlink:type="simple" xlink:href="https://wiki.ucware.com/geraetehandbuch/tasten_codes" text:style-name="Internet_20_link" text:visited-style-name="Visited_20_Internet_20_Link">Tasten-Codes</text:a> am Telefon bedienen.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roaming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beliebiges An- oder Abmeldung an Telefonen <text:a xlink:type="simple" xlink:href="https://wiki.ucware.com/adhandbuch/benutzer_gruppen/berechtigung/roaming" text:style-name="Internet_20_link" text:visited-style-name="Visited_20_Internet_20_Link">(Roaming)</text:a>.</text:span>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sudo_user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Erlaubt Zugriff auf UCC-Client per <text:a xlink:type="simple" xlink:href="https://wiki.ucware.com/adhandbuch/benutzer_gruppen/benutzer/imitieren" text:style-name="Internet_20_link" text:visited-style-name="Visited_20_Internet_20_Link">Imitation</text:a> des Benutzers.</text:span>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</table:table>
      <text:p text:style-name="Text_20_body"><text:line-break/></text:p>
      <text:h text:style-name="Heading_20_2" text:outline-level="2"><text:bookmark-start text:name="__RefHeading___telefonbuch_und_statusanzeige_3"/><text:bookmark-start text:name="telefonbuch_und_statusanzeige"/>Telefonbuch und Statusanzeige<text:bookmark-end text:name="__RefHeading___telefonbuch_und_statusanzeige_3"/><text:bookmark-end text:name="telefonbuch_und_statusanzei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                               </text:p>
          </table:table-cell>
        </table:table-row>
        <table:table-row>
          <table:table-cell office:value-type="string" table:style-name="tablecell">
            <text:p text:style-name="tablealignleft"> edit_phonebook                               </text:p>
          </table:table-cell>
          <table:table-cell office:value-type="string" table:style-name="tablecell">
            <text:p text:style-name="tablealignleft"> <text:span text:style-name="Emphasis">Erlaubt Schreibzugriff auf <text:a xlink:type="simple" xlink:href="https://wiki.ucware.com/adhandbuch/benutzer_gruppen/berechtigung/view_phonebook_benutzer" text:style-name="Internet_20_link" text:visited-style-name="Visited_20_Internet_20_Link">gemeinsame Telefonbücher</text:a>.</text:span>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Telefonbuch                              </text:p>
          </table:table-cell>
        </table:table-row>
        <table:table-row>
          <table:table-cell office:value-type="string" table:style-name="tablecell">
            <text:p text:style-name="tablealignleft"> override_privacy   </text:p>
          </table:table-cell>
          <table:table-cell office:value-type="string" table:style-name="tablecell">
            <text:p text:style-name="tablealignleft"> <text:span text:style-name="Emphasis">Erlaubt Anzeige des <text:a xlink:type="simple" xlink:href="https://wiki.ucware.com/benutzerhandbuch/hilfe/symbole" text:style-name="Internet_20_link" text:visited-style-name="Visited_20_Internet_20_Link">Anrufstatus</text:a> auch dann, wenn der Benutzer diesen versteckt.</text:span>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                               </text:p>
          </table:table-cell>
        </table:table-row>
        <table:table-row>
          <table:table-cell office:value-type="string" table:style-name="tablecell">
            <text:p text:style-name="tablealignleft"> set_privacy                                  </text:p>
          </table:table-cell>
          <table:table-cell office:value-type="string" table:style-name="tablecell">
            <text:p text:style-name="tablealignleft"> <text:span text:style-name="Emphasis">Erlaubt <text:a xlink:type="simple" xlink:href="https://wiki.ucware.com/benutzerhandbuch/benutzereinstellungen/status" text:style-name="Internet_20_link" text:visited-style-name="Visited_20_Internet_20_Link">Verstecken des eigenen Status</text:a> im UCC-Client.</text:span>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                               </text:p>
          </table:table-cell>
        </table:table-row>
        <table:table-row>
          <table:table-cell office:value-type="string" table:style-name="tablecell">
            <text:p text:style-name="tablealignleft"> view_phonebook                   </text:p>
          </table:table-cell>
          <table:table-cell office:value-type="string" table:style-name="tablecell">
            <text:p text:style-name="tablealignleft"> <text:span text:style-name="Emphasis">Erlaubt Anzeige von Benutzer- und Warteschlangen-Rufnummern im <text:a xlink:type="simple" xlink:href="https://wiki.ucware.com/adhandbuch/benutzer_gruppen/berechtigung/view_phonebook_intern" text:style-name="Internet_20_link" text:visited-style-name="Visited_20_Internet_20_Link">internen Telefonbuch</text:a> sowie Lesezugriff auf <text:a xlink:type="simple" xlink:href="https://wiki.ucware.com/adhandbuch/benutzer_gruppen/berechtigung/view_phonebook_benutzer" text:style-name="Internet_20_link" text:visited-style-name="Visited_20_Internet_20_Link">gemeinsame Telefonbücher</text:a>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<text:line-break/>Warteschlange <text:line-break/>Telefonbuch  </text:p>
          </table:table-cell>
        </table:table-row>
      </table:table>
      <text:p text:style-name="Text_20_body"><text:line-break/></text:p>
      <text:h text:style-name="Heading_20_2" text:outline-level="2"><text:bookmark-start text:name="__RefHeading___eingehende_anrufe_4"/><text:bookmark-start text:name="eingehende_anrufe"/>Eingehende Anrufe<text:bookmark-end text:name="__RefHeading___eingehende_anrufe_4"/><text:bookmark-end text:name="eingehende_anruf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callwaiting_set   </text:p>
          </table:table-cell>
          <table:table-cell office:value-type="string" table:style-name="tablecell">
            <text:p text:style-name="tablealignleft"> <text:span text:style-name="Emphasis">Erlaubt Konfiguration der <text:a xlink:type="simple" xlink:href="https://wiki.ucware.com/benutzerhandbuch/rufnummernkonfiguration/anklopfen" text:style-name="Internet_20_link" text:visited-style-name="Visited_20_Internet_20_Link">Anklopf-Funktion</text:a>.</text:span>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dnd_set           </text:p>
          </table:table-cell>
          <table:table-cell office:value-type="string" table:style-name="tablecell">
            <text:p text:style-name="tablealignleft"> <text:span text:style-name="Emphasis">Erlaubt Aktivierung von <text:a xlink:type="simple" xlink:href="https://wiki.ucware.com/benutzerhandbuch/hauptseite/dnd" text:style-name="Internet_20_link" text:visited-style-name="Visited_20_Internet_20_Link">Nicht stören</text:a>.</text:span>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forward          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rufnummernkonfiguration/rufumleitungsprofil" text:style-name="Internet_20_link" text:visited-style-name="Visited_20_Internet_20_Link">manuelle Aktivierung</text:a> bestehender Rufumleitungsprofile für eigene Nummern.</text:span>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manager                       </text:p>
          </table:table-cell>
          <table:table-cell office:value-type="string" table:style-name="tablecell">
            <text:p text:style-name="tablealignleft"> <text:span text:style-name="Emphasis">Erlaubt <text:a xlink:type="simple" xlink:href="https://wiki.ucware.com/adhandbuch/benutzer_gruppen/berechtigung/abwurfschaltung" text:style-name="Internet_20_link" text:visited-style-name="Visited_20_Internet_20_Link">Abwurfschaltung</text:a> in Manager-Rolle.<text:line-break/>Wirkt sich zusätzlich wie </text:span><text:span text:style-name="Source_20_Text">override_privacy</text:span><text:span text:style-name="Emphasis"> aus.</text:span>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ringtone_set      </text:p>
          </table:table-cell>
          <table:table-cell office:value-type="string" table:style-name="tablecell">
            <text:p text:style-name="tablealignleft"> <text:span text:style-name="Emphasis">Erlaubt Auswahl des <text:a xlink:type="simple" xlink:href="https://wiki.ucware.com/benutzerhandbuch/rufnummernkonfiguration/klingeltoene" text:style-name="Internet_20_link" text:visited-style-name="Visited_20_Internet_20_Link">Klingeltons</text:a> und seiner <text:a xlink:type="simple" xlink:href="https://wiki.ucware.com/benutzerhandbuch/rufnummernkonfiguration/lautstaerke" text:style-name="Internet_20_link" text:visited-style-name="Visited_20_Internet_20_Link">Lautstärke</text:a>.</text:span>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schedule_forwards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geplante_rul/sitemap" text:style-name="Internet_20_link" text:visited-style-name="Visited_20_Internet_20_Link">zeitgesteuerte Aktivierung</text:a> bestehender Rufumleitungsprofile.</text:span>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set_routing_profile           </text:p>
          </table:table-cell>
          <table:table-cell office:value-type="string" table:style-name="tablecell">
            <text:p text:style-name="tablealignleft"> <text:span text:style-name="Emphasis">Erlaubt (De-)Aktivierung von <text:a xlink:type="simple" xlink:href="https://wiki.ucware.com/adhandbuch/routen/eingehende" text:style-name="Internet_20_link" text:visited-style-name="Visited_20_Internet_20_Link">Regeln für eingehende Anrufe</text:a>.</text:span>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wakeup_call       </text:p>
          </table:table-cell>
          <table:table-cell office:value-type="string" table:style-name="tablecell">
            <text:p text:style-name="tablealignleft"> <text:span text:style-name="Emphasis">Erlaubt Konfiguration eines automatischen Weckrufs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ausgehende_anrufe_5"/><text:bookmark-start text:name="ausgehende_anrufe"/>Ausgehende Anrufe<text:bookmark-end text:name="__RefHeading___ausgehende_anrufe_5"/><text:bookmark-end text:name="ausgehende_anruf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    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</text:p>
          </table:table-cell>
        </table:table-row>
        <table:table-row>
          <table:table-cell office:value-type="string" table:style-name="tablecell">
            <text:p text:style-name="tablealignleft"> clip_set                   </text:p>
          </table:table-cell>
          <table:table-cell office:value-type="string" table:style-name="tablecell">
            <text:p text:style-name="tablealignleft"> <text:span text:style-name="Emphasis">Erlaubt Konfiguration <text:a xlink:type="simple" xlink:href="https://wiki.ucware.com/benutzerhandbuch/rufnummernkonfiguration/ausgehende_nummer" text:style-name="Internet_20_link" text:visited-style-name="Visited_20_Internet_20_Link">ausgehender Nummern</text:a>.</text:span>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clir_set                   </text:p>
          </table:table-cell>
          <table:table-cell office:value-type="string" table:style-name="tablecell">
            <text:p text:style-name="tablealignleft"> <text:span text:style-name="Emphasis">Erlaubt Konfiguration der <text:a xlink:type="simple" xlink:href="https://wiki.ucware.com/benutzerhandbuch/rufnummernkonfiguration/nummer_verstecken" text:style-name="Internet_20_link" text:visited-style-name="Visited_20_Internet_20_Link">Rufnummern-Unterdrückung</text:a>.</text:span>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  <table:table-row>
          <table:table-cell office:value-type="string" table:style-name="tablecell">
            <text:p text:style-name="tablealignleft"> intercom_call   </text:p>
          </table:table-cell>
          <table:table-cell office:value-type="string" table:style-name="tablecell">
            <text:p text:style-name="tablealignleft"> <text:span text:style-name="Emphasis">Erlaubt Durchsagen an Benutzer, ohne dass diese den Hörer abnehmen müssen.</text:span>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override_callforward_call              </text:p>
          </table:table-cell>
          <table:table-cell office:value-type="string" table:style-name="tablecell">
            <text:p text:style-name="tablealignleft"> <text:span text:style-name="Emphasis">Erlaubt Anrufe bei der Zielgruppe auch dann, wenn die Mitglieder <text:a xlink:type="simple" xlink:href="https://wiki.ucware.com/benutzerhandbuch/rulp/durchwahl" text:style-name="Internet_20_link" text:visited-style-name="Visited_20_Internet_20_Link">Rufumleitungen</text:a> aktiviert haben.</text:span><text:line-break/><text:span text:style-name="Plugin_Wrap_Span_TipLess significant">Wenn DND aktiv ist, bleibt das Anrufziel unerreichbar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</text:p>
          </table:table-cell>
        </table:table-row>
        <table:table-row>
          <table:table-cell office:value-type="string" table:style-name="tablecell">
            <text:p text:style-name="tablealignleft"> private_call                           </text:p>
          </table:table-cell>
          <table:table-cell office:value-type="string" table:style-name="tablecell">
            <text:p text:style-name="tablealignleft"> <text:span text:style-name="Emphasis">Erlaubt Kennzeichnung von Anrufen als </text:span>privat.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warteschlangen_6"/><text:bookmark-start text:name="warteschlangen"/>Warteschlangen<text:bookmark-end text:name="__RefHeading___warteschlangen_6"/><text:bookmark-end text:name="warteschlan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         </text:p>
          </table:table-cell>
        </table:table-row>
        <table:table-row>
          <table:table-cell office:value-type="string" table:style-name="tablecell">
            <text:p text:style-name="tablealignleft"> forward_queues  </text:p>
          </table:table-cell>
          <table:table-cell office:value-type="string" table:style-name="tablecell">
            <text:p text:style-name="tablealignleft"> <text:span text:style-name="Emphasis">Erlaubt Benutzern die <text:a xlink:type="simple" xlink:href="https://wiki.ucware.com/benutzerhandbuch/rulp/ws" text:style-name="Internet_20_link" text:visited-style-name="Visited_20_Internet_20_Link">Bearbeitung</text:a> und <text:a xlink:type="simple" xlink:href="https://wiki.ucware.com/benutzerhandbuch/rufnummernkonfiguration/rufumleitungsprofil" text:style-name="Internet_20_link" text:visited-style-name="Visited_20_Internet_20_Link">Aktivierung</text:a> von Rufumleitungsprofilen für verfügbare Warteschlangen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manage_queues   </text:p>
          </table:table-cell>
          <table:table-cell office:value-type="string" table:style-name="tablecell">
            <text:p text:style-name="tablealignleft"> <text:span text:style-name="Emphasis">Erlaubt Zugriff auf das <text:a xlink:type="simple" xlink:href="https://wiki.ucware.com/adhandbuch/benutzer_gruppen/berechtigung/manage_queues" text:style-name="Internet_20_link" text:visited-style-name="Visited_20_Internet_20_Link">Warteschlangen-Management</text:a>.</text:span>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monitor_queues  </text:p>
          </table:table-cell>
          <table:table-cell office:value-type="string" table:style-name="tablecell">
            <text:p text:style-name="tablealignleft"> <text:span text:style-name="Emphasis">Erlaubt Zugriff auf <text:a xlink:type="simple" xlink:href="https://wiki.ucware.com/adhandbuch/benutzer_gruppen/berechtigung/monitor_queues" text:style-name="Internet_20_link" text:visited-style-name="Visited_20_Internet_20_Link">Warteschlangen-Statistiken</text:a>.</text:span>         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  <table:table-row>
          <table:table-cell office:value-type="string" table:style-name="tablecell">
            <text:p text:style-name="tablealignleft"> queue_member    </text:p>
          </table:table-cell>
          <table:table-cell office:value-type="string" table:style-name="tablecell">
            <text:p text:style-name="tablealignleft"> <text:span text:style-name="Emphasis">Erlaubt Anmeldung als Agent einer <text:a xlink:type="simple" xlink:href="https://wiki.ucware.com/adhandbuch/durchwahlen/warteschlangen/erstellen" text:style-name="Internet_20_link" text:visited-style-name="Visited_20_Internet_20_Link">Warteschlange</text:a>.</text:span>                                                              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Warteschlange  </text:p>
          </table:table-cell>
        </table:table-row>
      </table:table>
      <text:p text:style-name="Text_20_body"><text:line-break/></text:p>
      <text:h text:style-name="Heading_20_2" text:outline-level="2"><text:bookmark-start text:name="__RefHeading___ansagen_7"/><text:bookmark-start text:name="ansagen"/>Ansagen<text:bookmark-end text:name="__RefHeading___ansagen_7"/><text:bookmark-end text:name="ansag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</text:p>
          </table:table-cell>
          <table:table-cell office:value-type="string" table:style-name="tableheader">
            <text:p text:style-name="Table_20_Heading">  Funktion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räger                           </text:p>
          </table:table-cell>
          <table:table-cell office:value-type="string" table:style-name="tableheader">
            <text:p text:style-name="Table_20_Heading">  Ziel   </text:p>
          </table:table-cell>
        </table:table-row>
        <table:table-row>
          <table:table-cell office:value-type="string" table:style-name="tablecell">
            <text:p text:style-name="tablealignleft"> use_audio      </text:p>
          </table:table-cell>
          <table:table-cell office:value-type="string" table:style-name="tablecell">
            <text:p text:style-name="tablealignleft"> <text:span text:style-name="Emphasis">Erlaubt Lesezugriff auf <text:a xlink:type="simple" xlink:href="https://wiki.ucware.com/adhandbuch/benutzer_gruppen/berechtigung/upload_audio" text:style-name="Internet_20_link" text:visited-style-name="Visited_20_Internet_20_Link">Audiogruppen</text:a>.</text:span>     </text:p>
          </table:table-cell>
          <table:table-cell office:value-type="string" table:style-name="tablecell">
            <text:p text:style-name="tablealigncenter">  Benutzer<text:line-break/>Warteschlange<text:line-break/>Host  </text:p>
          </table:table-cell>
          <table:table-cell office:value-type="string" table:style-name="tablecell">
            <text:p text:style-name="tablealigncenter">  Audio  </text:p>
          </table:table-cell>
        </table:table-row>
        <table:table-row>
          <table:table-cell office:value-type="string" table:style-name="tablecell">
            <text:p text:style-name="tablealignleft"> upload_audio   </text:p>
          </table:table-cell>
          <table:table-cell office:value-type="string" table:style-name="tablecell">
            <text:p text:style-name="tablealignleft"> <text:span text:style-name="Emphasis">Erlaubt Schreibzugriff auf <text:a xlink:type="simple" xlink:href="https://wiki.ucware.com/adhandbuch/benutzer_gruppen/berechtigung/upload_audio" text:style-name="Internet_20_link" text:visited-style-name="Visited_20_Internet_20_Link">Audiogruppen</text:a>.</text:span>  </text:p>
          </table:table-cell>
          <table:table-cell office:value-type="string" table:style-name="tablecell">
            <text:p text:style-name="tablealigncenter">  Benutzer                         </text:p>
          </table:table-cell>
          <table:table-cell office:value-type="string" table:style-name="tablecell">
            <text:p text:style-name="tablealigncenter">  Audio  </text:p>
          </table:table-cell>
        </table:table-row>
      </table:table>
      <text:p text:style-name="Text_20_body"><text:line-break/></text:p>
      <text:h text:style-name="Heading_20_2" text:outline-level="2"><text:bookmark-start text:name="__RefHeading___fax_8"/><text:bookmark-start text:name="fax"/>Fax<text:bookmark-end text:name="__RefHeading___fax_8"/><text:bookmark-end text:name="fa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</text:p>
          </table:table-cell>
          <table:table-cell office:value-type="string" table:style-name="tableheader">
            <text:p text:style-name="Table_20_Heading">  Funktion                                                                   </text:p>
          </table:table-cell>
          <table:table-cell office:value-type="string" table:style-name="tableheader">
            <text:p text:style-name="Table_20_Heading">  Träger       </text:p>
          </table:table-cell>
          <table:table-cell office:value-type="string" table:style-name="tableheader">
            <text:p text:style-name="Table_20_Heading">  Ziel  </text:p>
          </table:table-cell>
        </table:table-row>
        <table:table-row>
          <table:table-cell office:value-type="string" table:style-name="tablecell">
            <text:p text:style-name="tablealignleft"> fax             </text:p>
          </table:table-cell>
          <table:table-cell office:value-type="string" table:style-name="tablecell">
            <text:p text:style-name="tablealignleft"> <text:span text:style-name="Emphasis">Erlaubt Fax-Versand und -Empfang <text:a xlink:type="simple" xlink:href="https://wiki.ucware.com/adhandbuch/durchwahlen/fax" text:style-name="Internet_20_link" text:visited-style-name="Visited_20_Internet_20_Link">Faxe</text:a>.</text:span>   </text:p>
          </table:table-cell>
          <table:table-cell office:value-type="string" table:style-name="tablecell">
            <text:p text:style-name="tablealigncenter">  Benutzer     </text:p>
          </table:table-cell>
          <table:table-cell office:value-type="string" table:style-name="tablecell">
            <text:p text:style-name="tablealigncenter">  Fax   </text:p>
          </table:table-cell>
        </table:table-row>
      </table:table>
      <text:p text:style-name="Text_20_body"><text:line-break/></text:p>
      <text:h text:style-name="Heading_20_2" text:outline-level="2"><text:bookmark-start text:name="__RefHeading___mitschneiden_und_mithoeren_9"/><text:bookmark-start text:name="mitschneiden_und_mithoeren"/>Mitschneiden und Mithören<text:bookmark-end text:name="__RefHeading___mitschneiden_und_mithoeren_9"/><text:bookmark-end text:name="mitschneiden_und_mithoer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erechtigung                   </text:p>
          </table:table-cell>
          <table:table-cell office:value-type="string" table:style-name="tableheader">
            <text:p text:style-name="Table_20_Heading">  Funktion  </text:p>
          </table:table-cell>
          <table:table-cell office:value-type="string" table:style-name="tableheader">
            <text:p text:style-name="Table_20_Heading">  Träger    </text:p>
          </table:table-cell>
          <table:table-cell office:value-type="string" table:style-name="tableheader">
            <text:p text:style-name="Table_20_Heading">  Ziel  </text:p>
          </table:table-cell>
        </table:table-row>
        <table:table-row>
          <table:table-cell office:value-type="string" table:style-name="tablecell">
            <text:p text:style-name="tablealignleft"> record_call                     </text:p>
          </table:table-cell>
          <table:table-cell office:value-type="string" table:style-name="tablecell">
            <text:p text:style-name="tablealignleft"> <text:span text:style-name="Emphasis">Erlaubt manuelles Mitschneiden von Anrufen.</text:span>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Host                      </text:p>
          </table:table-cell>
        </table:table-row>
        <table:table-row>
          <table:table-cell office:value-type="string" table:style-name="tablecell">
            <text:p text:style-name="tablealignleft"> record_call_auto                </text:p>
          </table:table-cell>
          <table:table-cell office:value-type="string" table:style-name="tablecell">
            <text:p text:style-name="tablealignleft"> <text:span text:style-name="Emphasis">Erlaubt automatisches Mitschneiden von Anrufen.</text:span>              </text:p>
          </table:table-cell>
          <table:table-cell office:value-type="string" table:style-name="tablecell">
            <text:p text:style-name="tablealigncenter">  Host      </text:p>
          </table:table-cell>
          <table:table-cell office:value-type="string" table:style-name="tablecell">
            <text:p text:style-name="tablealigncenter">  Benutzer<text:line-break/>Warteschlange  </text:p>
          </table:table-cell>
        </table:table-row>
        <table:table-row>
          <table:table-cell office:value-type="string" table:style-name="tablecell">
            <text:p text:style-name="tablealignleft"> spy_calls     </text:p>
          </table:table-cell>
          <table:table-cell office:value-type="string" table:style-name="tablecell">
            <text:p text:style-name="tablealignleft"> <text:span text:style-name="Emphasis">Erlaubt das Mithören von Telefonaten.</text:span>                        </text:p>
          </table:table-cell>
          <table:table-cell office:value-type="string" table:style-name="tablecell">
            <text:p text:style-name="tablealigncenter">  Benutzer  </text:p>
          </table:table-cell>
          <table:table-cell office:value-type="string" table:style-name="tablecell">
            <text:p text:style-name="tablealigncenter">  Benutzer            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nicht_mehr_verwendet_10"/><text:bookmark-start text:name="nicht_mehr_verwendet"/>Nicht mehr verwendet<text:bookmark-end text:name="__RefHeading___nicht_mehr_verwendet_10"/><text:bookmark-end text:name="nicht_mehr_verwendet"/></text:h>
      <text:p text:style-name="Text_20_body">Die folgenden Berechtigungen sind nicht mehr zur Verwendung vorgesehen. Belassen Sie diese in der vorgefundenen Einstellu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erechtigung                   </text:p>
          </table:table-cell>
          <table:table-cell office:value-type="string" table:style-name="tableheader">
            <text:p text:style-name="Table_20_Heading">  Hinweis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ent                           </text:p>
          </table:table-cell>
          <table:table-cell office:value-type="string" table:style-name="tablecell" table:number-rows-spanned="7">
            <text:p text:style-name="tablealigncenter">  <text:line-break/><text:line-break/><text:line-break/><text:line-break/><text:span text:style-name="Plugin_Wrap_Span_Tip">Erforderlich bis UCware 5.1. Voreinstellungen belassen!</text:span>  </text:p>
          </table:table-cell>
        </table:table-row>
        <table:table-row>
          <table:table-cell office:value-type="string" table:style-name="tablecell">
            <text:p text:style-name="tablealignleft"> call_stats          </text:p>
          </table:table-cell>
        </table:table-row>
        <table:table-row>
          <table:table-cell office:value-type="string" table:style-name="tablecell">
            <text:p text:style-name="tablealignleft"> display_module_gui  </text:p>
          </table:table-cell>
        </table:table-row>
        <table:table-row>
          <table:table-cell office:value-type="string" table:style-name="tablecell">
            <text:p text:style-name="tablealignleft"> forward_vmconfig    </text:p>
          </table:table-cell>
        </table:table-row>
        <table:table-row>
          <table:table-cell office:value-type="string" table:style-name="tablecell">
            <text:p text:style-name="tablealignleft"> global_cf                       </text:p>
          </table:table-cell>
        </table:table-row>
        <table:table-row>
          <table:table-cell office:value-type="string" table:style-name="tablecell">
            <text:p text:style-name="tablealignleft"> monitor_peers                   </text:p>
          </table:table-cell>
        </table:table-row>
        <table:table-row>
          <table:table-cell office:value-type="string" table:style-name="tablecell">
            <text:p text:style-name="tablealignleft"> room_state          </text:p>
          </table:table-cell>
        </table:table-row>
      </table:table>
      <text:p text:style-name="Text_20_body"><draw:frame draw:style-name="PluginODTAutoStyle_Frame_11_text_frame" draw:name="Frame5" text:anchor-type="paragraph" svg:width="481.89pt" draw:z-index="-10" svg:min-height="1cm"><draw:text-box><table:table table:style-name="Table"><table:table-column table:style-name="odt_auto_style_table_column_12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3::14:36</meta:creation-date>
    <dc:creator>Generated</dc:creator>
    <dc:date>2025-05-31T13::14:36</dc:date>
    <dc:language>en-US</dc:language>
    <meta:editing-cycles>1</meta:editing-cycles>
    <meta:editing-duration>PT0S</meta:editing-duration>
    <dc:title>adhandbuch:benutzer_gruppen:gruppen:rechte</dc:title>
  </office:meta>
</office:document-meta>
</file>