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benutzer_gruppen:gruppen:sitemap"/><text:bookmark-start text:name="__RefHeading___berechtigungsgruppen_1"/><text:bookmark-start text:name="berechtigungsgruppen"/>Berechtigungsgruppen<text:bookmark-end text:name="__RefHeading___berechtigungsgruppen_1"/><text:bookmark-end text:name="berechtigungsgruppen"/></text:h>
      <text:p text:style-name="Text_20_body"><draw:frame draw:style-name="PluginODTAutoStyle_Frame_1_text_frame" draw:name="Frame1" text:anchor-type="paragraph" svg:width="450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5" text:outline-level="5"><text:bookmark-start text:name="__RefHeading___allgemein_2"/><text:bookmark-start text:name="allgemein"/>Allgemein<text:bookmark-end text:name="__RefHeading___allgemein_2"/><text:bookmark-end text:name="allgemein"/></text:h><text:list text:style-name="List_20_1" text:continue-numbering="false"><text:list-item><text:p text:style-name="List_20_1_Content_First"> <text:a xlink:type="simple" xlink:href="https://wiki.ucware.com/adhandbuch/benutzer_gruppen/gruppen/rechte" text:style-name="Internet_20_link" text:visited-style-name="Visited_20_Internet_20_Link">Verfügbare Berechtigungen</text:a><text:line-break/><text:line-break/></text:p></text:list-item><text:list-item><text:p text:style-name="List_20_1_Content"> <text:a xlink:type="simple" xlink:href="https://wiki.ucware.com/adhandbuch/benutzer_gruppen/gruppen/allg" text:style-name="Internet_20_link" text:visited-style-name="Visited_20_Internet_20_Link">Berechtigungsgruppen einrichten</text:a><text:line-break/><text:line-break/></text:p></text:list-item><text:list-item><text:p text:style-name="List_20_1_Content_Last"> <text:a xlink:type="simple" xlink:href="https://wiki.ucware.com/adhandbuch/benutzer_gruppen/gruppen/tags" text:style-name="Internet_20_link" text:visited-style-name="Visited_20_Internet_20_Link">Gruppen-Tags benutzen</text:a>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50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5" text:outline-level="5"><text:bookmark-start text:name="__RefHeading___benutzer_3"/><text:bookmark-start text:name="benutzer"/>Benutzer<text:bookmark-end text:name="__RefHeading___benutzer_3"/><text:bookmark-end text:name="benutzer"/></text:h><text:list text:style-name="List_20_1" text:continue-numbering="false"><text:list-item><text:p text:style-name="List_20_1_Content_First"> <text:a xlink:type="simple" xlink:href="https://wiki.ucware.com/adhandbuch/benutzer_gruppen/berechtigung/view_phonebook_intern" text:style-name="Internet_20_link" text:visited-style-name="Visited_20_Internet_20_Link">Internes Telefonbuch einrichten</text:a><text:line-break/><text:line-break/></text:p></text:list-item><text:list-item><text:p text:style-name="List_20_1_Content"> <text:a xlink:type="simple" xlink:href="https://wiki.ucware.com/adhandbuch/benutzer_gruppen/berechtigung/view_phonebook_benutzer" text:style-name="Internet_20_link" text:visited-style-name="Visited_20_Internet_20_Link">Gemeinsame Telefonbücher einrichten</text:a><text:line-break/><text:line-break/></text:p></text:list-item><text:list-item><text:p text:style-name="List_20_1_Content_Last"> <text:a xlink:type="simple" xlink:href="https://wiki.ucware.com/adhandbuch/benutzer_gruppen/berechtigung/upload_audio" text:style-name="Internet_20_link" text:visited-style-name="Visited_20_Internet_20_Link">Gemeinsame Benutzeransagen einrichten</text:a>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450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5" text:outline-level="5"><text:bookmark-start text:name="__RefHeading___warteschlangen_4"/><text:bookmark-start text:name="warteschlangen"/>Warteschlangen<text:bookmark-end text:name="__RefHeading___warteschlangen_4"/><text:bookmark-end text:name="warteschlangen"/></text:h><text:list text:style-name="List_20_1" text:continue-numbering="false"><text:list-item><text:p text:style-name="List_20_1_Content_First"> <text:a xlink:type="simple" xlink:href="https://wiki.ucware.com/adhandbuch/durchwahlen/warteschlangen/erstellen" text:style-name="Internet_20_link" text:visited-style-name="Visited_20_Internet_20_Link">Warteschlange einrichten</text:a><text:line-break/><text:line-break/></text:p></text:list-item><text:list-item><text:p text:style-name="List_20_1_Content"> <text:a xlink:type="simple" xlink:href="https://wiki.ucware.com/adhandbuch/benutzer_gruppen/berechtigung/use_audio_ws" text:style-name="Internet_20_link" text:visited-style-name="Visited_20_Internet_20_Link">Ansagen für Warteschlangen bereitstellen</text:a><text:line-break/><text:line-break/></text:p></text:list-item><text:list-item><text:p text:style-name="List_20_1_Content"> <text:a xlink:type="simple" xlink:href="https://wiki.ucware.com/adhandbuch/benutzer_gruppen/berechtigung/forward_queues" text:style-name="Internet_20_link" text:visited-style-name="Visited_20_Internet_20_Link">Umleitungsrechte für Warteschlangen einrichten</text:a><text:line-break/><text:line-break/></text:p></text:list-item><text:list-item><text:p text:style-name="List_20_1_Content"> <text:a xlink:type="simple" xlink:href="https://wiki.ucware.com/adhandbuch/benutzer_gruppen/berechtigung/manage_queues" text:style-name="Internet_20_link" text:visited-style-name="Visited_20_Internet_20_Link">Warteschlangen-Manager ernennen</text:a><text:line-break/><text:line-break/></text:p></text:list-item><text:list-item><text:p text:style-name="List_20_1_Content_Last"> <text:a xlink:type="simple" xlink:href="https://wiki.ucware.com/adhandbuch/benutzer_gruppen/berechtigung/monitor_queues" text:style-name="Internet_20_link" text:visited-style-name="Visited_20_Internet_20_Link">Zugriff auf Warteschlangen-Statistiken einrichten</text:a></text:p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450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5" text:outline-level="5"><text:bookmark-start text:name="__RefHeading___erweitert_5"/><text:bookmark-start text:name="erweitert"/>Erweitert<text:bookmark-end text:name="__RefHeading___erweitert_5"/><text:bookmark-end text:name="erweitert"/></text:h><text:list text:style-name="List_20_1" text:continue-numbering="false"><text:list-item><text:p text:style-name="List_20_1_Content_First"> <text:a xlink:type="simple" xlink:href="https://wiki.ucware.com/adhandbuch/benutzer_gruppen/gruppen/telefonbuch_csv" text:style-name="Internet_20_link" text:visited-style-name="Visited_20_Internet_20_Link">Telefonbuch synchronisieren (CSV)</text:a><text:line-break/><text:line-break/></text:p></text:list-item><text:list-item><text:p text:style-name="List_20_1_Content"> <text:a xlink:type="simple" xlink:href="https://wiki.ucware.com/adhandbuch/durchwahlen/fax" text:style-name="Internet_20_link" text:visited-style-name="Visited_20_Internet_20_Link">Faxfunktionen einrichten</text:a><text:line-break/><text:line-break/></text:p></text:list-item><text:list-item><text:p text:style-name="List_20_1_Content"> <text:a xlink:type="simple" xlink:href="https://wiki.ucware.com/adhandbuch/benutzer_gruppen/berechtigung/abwurfschaltung" text:style-name="Internet_20_link" text:visited-style-name="Visited_20_Internet_20_Link">Abwurfschaltung einrichten</text:a><text:line-break/><text:line-break/></text:p></text:list-item><text:list-item><text:p text:style-name="List_20_1_Content"> <text:a xlink:type="simple" xlink:href="https://wiki.ucware.com/adhandbuch/benutzer_gruppen/berechtigung/roaming" text:style-name="Internet_20_link" text:visited-style-name="Visited_20_Internet_20_Link">Roaming-Berechtigungen einschränken</text:a><text:line-break/><text:line-break/></text:p></text:list-item><text:list-item><text:p text:style-name="List_20_1_Content_Last"> <text:a xlink:type="simple" xlink:href="https://wiki.ucware.com/adhandbuch/benutzer_gruppen/berechtigung/umgehung_rul" text:style-name="Internet_20_link" text:visited-style-name="Visited_20_Internet_20_Link">Umgehung von Rufumleitungen einrichte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3T05::41:53</meta:creation-date>
    <dc:creator>Generated</dc:creator>
    <dc:date>2025-07-13T05::41:53</dc:date>
    <dc:language>en-US</dc:language>
    <meta:editing-cycles>1</meta:editing-cycles>
    <meta:editing-duration>PT0S</meta:editing-duration>
    <dc:title>adhandbuch:benutzer_gruppen:gruppen:sitemap</dc:title>
  </office:meta>
</office:document-meta>
</file>