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ect:snom:sitemap"/><text:bookmark-start text:name="__RefHeading___snom_dect_1"/><text:bookmark-start text:name="snom_dect"/>Snom DECT<text:bookmark-end text:name="__RefHeading___snom_dect_1"/><text:bookmark-end text:name="snom_dect"/></text:h>
      <text:list text:style-name="List_20_1" text:continue-numbering="false">
        <text:list-item>
          <text:p text:style-name="LastListParagraph_List_20_1_Content_First"> <text:a xlink:type="simple" xlink:href="https://wiki.ucware.com/adhandbuch/dect/snom/einrichten" text:style-name="Internet_20_link" text:visited-style-name="Visited_20_Internet_20_Link">Snom DECT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geraete/webinterface" text:style-name="Internet_20_link" text:visited-style-name="Visited_20_Internet_20_Link">Weboberfläche verbundener Geräte aufruf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dect/snom/qsg" text:style-name="Internet_20_link" text:visited-style-name="Visited_20_Internet_20_Link">Schnellstart mit Snom-DECT-Handse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parameterprofil_snomdect" text:style-name="Internet_20_link" text:visited-style-name="Visited_20_Internet_20_Link">Parameter-Profil für Snom DECT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ect/snom/pcap_m900" text:style-name="Internet_20_link" text:visited-style-name="Visited_20_Internet_20_Link">Netzwerkverkehr auf Snom M900 mitschnei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7::48:38</meta:creation-date>
    <dc:creator>Generated</dc:creator>
    <dc:date>2025-05-17T07::48:38</dc:date>
    <dc:language>en-US</dc:language>
    <meta:editing-cycles>1</meta:editing-cycles>
    <meta:editing-duration>PT0S</meta:editing-duration>
    <dc:title>adhandbuch:dect:snom:sitemap</dc:title>
  </office:meta>
</office:document-meta>
</file>