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dhandbuch:durchwahlen:cdr"/><text:bookmark-start text:name="__RefHeading___einzelverbindungsnachweise_anzeigen_1"/><text:bookmark-start text:name="einzelverbindungsnachweise_anzeigen"/>Einzelverbindungsnachweise anzeigen<text:bookmark-end text:name="__RefHeading___einzelverbindungsnachweise_anzeigen_1"/><text:bookmark-end text:name="einzelverbindungsnachweise_anzeig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7-23T08::02:41</meta:creation-date>
    <dc:creator>Generated</dc:creator>
    <dc:date>2025-07-23T08::02:41</dc:date>
    <dc:language>en-US</dc:language>
    <meta:editing-cycles>1</meta:editing-cycles>
    <meta:editing-duration>PT0S</meta:editing-duration>
    <dc:title>adhandbuch:durchwahlen:cdr</dc:title>
  </office:meta>
</office:document-meta>
</file>