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sitemap"/><text:bookmark-start text:name="__RefHeading___durchwahlen_1"/><text:bookmark-start text:name="durchwahlen"/>Durchwahlen<text:bookmark-end text:name="__RefHeading___durchwahlen_1"/><text:bookmark-end text:name="durchwahlen"/></text:h>
      <text:list text:style-name="List_20_1" text:continue-numbering="false">
        <text:list-item>
          <text:p text:style-name="LastListParagraph_List_20_1_Content_First"> <text:a xlink:type="simple" xlink:href="https://wiki.ucware.com/adhandbuch/durchwahlen/warteschlangen/sitemap" text:style-name="Internet_20_link" text:visited-style-name="Visited_20_Internet_20_Link">Warteschlan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urchwahlen/sprachmenues" text:style-name="Internet_20_link" text:visited-style-name="Visited_20_Internet_20_Link">Sprachmenü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urchwahlen/fax" text:style-name="Internet_20_link" text:visited-style-name="Visited_20_Internet_20_Link">Fa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urchwahlen/alias" text:style-name="Internet_20_link" text:visited-style-name="Visited_20_Internet_20_Link">Ali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urchwahlen/pager" text:style-name="Internet_20_link" text:visited-style-name="Visited_20_Internet_20_Link">Pag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urchwahlen/sammelanschluesse" text:style-name="Internet_20_link" text:visited-style-name="Visited_20_Internet_20_Link">Sammelanschlüss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urchwahlen/cdr" text:style-name="Internet_20_link" text:visited-style-name="Visited_20_Internet_20_Link">Verbindungs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56:25</meta:creation-date>
    <dc:creator>Generated</dc:creator>
    <dc:date>2025-05-18T05::56:25</dc:date>
    <dc:language>en-US</dc:language>
    <meta:editing-cycles>1</meta:editing-cycles>
    <meta:editing-duration>PT0S</meta:editing-duration>
    <dc:title>adhandbuch:durchwahlen:sitemap</dc:title>
  </office:meta>
</office:document-meta>
</file>