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sitemap"/><text:bookmark-start text:name="__RefHeading___durchwahlen_1"/><text:bookmark-start text:name="durchwahlen"/>Durchwahlen<text:bookmark-end text:name="__RefHeading___durchwahlen_1"/><text:bookmark-end text:name="durchwahlen"/></text:h>
      <text:list text:style-name="List_20_1" text:continue-numbering="false">
        <text:list-item>
          <text:p text:style-name="List_20_1_Content_First"> <text:a xlink:type="simple" xlink:href="https://wiki.ucware.com/adhandbuch/administration/warteschlangen/sitemap" text:style-name="Internet_20_link" text:visited-style-name="Visited_20_Internet_20_Link">sitemap</text:a><text:line-break/><text:line-break/></text:p>
        </text:list-item>
        <text:list-item>
          <text:p text:style-name="List_20_1_Content"> <text:a xlink:type="simple" xlink:href="https://wiki.ucware.com/adhandbuch/administration/sprachmenues" text:style-name="Internet_20_link" text:visited-style-name="Visited_20_Internet_20_Link">Sprachmenüs</text:a><text:line-break/><text:line-break/></text:p>
        </text:list-item>
        <text:list-item>
          <text:p text:style-name="List_20_1_Content"> <text:a xlink:type="simple" xlink:href="https://wiki.ucware.com/adhandbuch/administration/fax/fax_erstellen" text:style-name="Internet_20_link" text:visited-style-name="Visited_20_Internet_20_Link">Fax</text:a><text:line-break/><text:line-break/></text:p>
        </text:list-item>
        <text:list-item>
          <text:p text:style-name="List_20_1_Content"> <text:a xlink:type="simple" xlink:href="https://wiki.ucware.com/adhandbuch/administration/alias" text:style-name="Internet_20_link" text:visited-style-name="Visited_20_Internet_20_Link">Alias</text:a><text:line-break/><text:line-break/></text:p>
        </text:list-item>
        <text:list-item>
          <text:p text:style-name="List_20_1_Content_Last"> <text:a xlink:type="simple" xlink:href="https://wiki.ucware.com/adhandbuch/administration/pager" text:style-name="Internet_20_link" text:visited-style-name="Visited_20_Internet_20_Link">Pager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5::03:44</meta:creation-date>
    <dc:creator>Generated</dc:creator>
    <dc:date>2025-07-04T05::03:44</dc:date>
    <dc:language>en-US</dc:language>
    <meta:editing-cycles>1</meta:editing-cycles>
    <meta:editing-duration>PT0S</meta:editing-duration>
    <dc:title>adhandbuch:durchwahlen:sitemap</dc:title>
  </office:meta>
</office:document-meta>
</file>