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29ee0d20d89b5c2caa570916d8a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urchwahlen:warteschlangen:rul_verhalten"/><text:bookmark-start text:name="__RefHeading___warteschlangen-umleitung_unter_verschiedenen_eintrittsbedingungen_1"/><text:bookmark-start text:name="warteschlangen-umleitung_unter_verschiedenen_eintrittsbedingungen"/>Warteschlangen-Umleitung unter verschiedenen Eintrittsbedingungen<text:bookmark-end text:name="__RefHeading___warteschlangen-umleitung_unter_verschiedenen_eintrittsbedingungen_1"/><text:bookmark-end text:name="warteschlangen-umleitung_unter_verschiedenen_eintrittsbedingungen"/></text:h>
      <text:p text:style-name="Text_20_body">Als Administrator des UCware Servers können Sie festlegen, unter welchen Bedingungen eine Warteschlange eingehende Anrufe annimmt oder abweist. Die folgende Übersicht fasst zusammen, wie sich diese <text:span text:style-name="Strong_20_Emphasis">Eintrittsbedingungen</text:span> in Kombination mit den möglichen Anwendungsfällen eines Rufumleitungsprofils auswirken.</text:p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Eintrittsbedingung Warteschlange (WS)<text:line-break/><text:span text:style-name="Plugin_Wrap_Span_Less significant">Admin-Client</text:span> ↓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 table:number-rows-spanned="2">
            <text:p text:style-name="Table_20_Heading">  <text:line-break/>Anwendungsfall <text:line-break/>Rufumleitung<text:line-break/><text:span text:style-name="Plugin_Wrap_Span_Less significant">UCC-Client</text:span> ↓                     </text:p>
          </table:table-cell>
          <table:table-cell office:value-type="string" table:style-name="tableheader">
            <text:p text:style-name="Table_20_Heading">  <draw:frame draw:style-name="media" draw:name="0" text:anchor-type="as-char" draw:z-index="0" svg:width="" svg:rel-width="100%" svg:height="0cm"><draw:image xlink:href="/bitnami/dokuwiki/data/media/benutzerhandbuch/bedingung_immer.png" xlink:type="simple" xlink:show="embed" xlink:actuate="onLoad"/></draw:frame><text:line-break/><draw:frame draw:style-name="media" draw:name="1" text:anchor-type="as-char" draw:z-index="1" svg:width="4.3127083333333cm" style:rel-width="100%" svg:height="4.3127083333333cm" style:rel-height="scale"><draw:image xlink:href="/bitnami/dokuwiki/data/media/benutzerhandbuch/bedingung_ja.png" xlink:type="simple" xlink:show="embed" xlink:actuate="onLoad"/></draw:frame>                                                                     </text:p>
          </table:table-cell>
          <table:table-cell office:value-type="string" table:style-name="tableheader">
            <text:p text:style-name="Table_20_Heading">  <draw:frame draw:style-name="media" draw:name="2" text:anchor-type="as-char" draw:z-index="2" svg:width="" svg:rel-width="100%" svg:height="0cm"><draw:image xlink:href="/bitnami/dokuwiki/data/media/benutzerhandbuch/bedingung_agenten_angemeldet.png" xlink:type="simple" xlink:show="embed" xlink:actuate="onLoad"/></draw:frame><text:line-break/><draw:frame draw:style-name="media" draw:name="3" text:anchor-type="as-char" draw:z-index="3" svg:width="4.3127083333333cm" style:rel-width="100%" svg:height="4.3127083333333cm" style:rel-height="scale"><draw:image xlink:href="/bitnami/dokuwiki/data/media/benutzerhandbuch/bedingung_nein.png" xlink:type="simple" xlink:show="embed" xlink:actuate="onLoad"/></draw:frame>                                                                                            </text:p>
          </table:table-cell>
          <table:table-cell office:value-type="string" table:style-name="tableheader">
            <text:p text:style-name="Table_20_Heading">  <draw:frame draw:style-name="media" draw:name="4" text:anchor-type="as-char" draw:z-index="4" svg:width="" svg:rel-width="100%" svg:height="0cm"><draw:image xlink:href="/bitnami/dokuwiki/data/media/benutzerhandbuch/bedingung_agenten_frei.png" xlink:type="simple" xlink:show="embed" xlink:actuate="onLoad"/></draw:frame><text:line-break/><draw:frame draw:style-name="media" draw:name="5" text:anchor-type="as-char" draw:z-index="5" svg:width="4.3127083333333cm" style:rel-width="100%" svg:height="4.3127083333333cm" style:rel-height="scale"><draw:image xlink:href="/bitnami/dokuwiki/data/media/benutzerhandbuch/bedingung_strikt.png" xlink:type="simple" xlink:show="embed" xlink:actuate="onLoad"/></draw:frame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Plugin_Wrap_Span_Less significant">Eintritt ohne Bedingung.</text:span></text:p>
          </table:table-cell>
          <table:table-cell office:value-type="string" table:style-name="tablecell">
            <text:p text:style-name="tablealignleft"><text:span text:style-name="Plugin_Wrap_Span_Less significant">Eintritt erfordert einen angemeldeten Agenten. Dieser muss nicht frei sein.</text:span></text:p>
          </table:table-cell>
          <table:table-cell office:value-type="string" table:style-name="tablecell">
            <text:p text:style-name="tablealignleft"><text:span text:style-name="Plugin_Wrap_Span_Less significant">Eintritt erfordert einen freien Agenten.</text:span></text:p>
          </table:table-cell>
        </table:table-row>
        <table:table-row>
          <table:table-cell office:value-type="string" table:style-name="tableheader">
            <text:p text:style-name="Table_20_Heading">  <draw:frame draw:style-name="media" draw:name="6" text:anchor-type="as-char" draw:z-index="6" svg:width="" svg:rel-width="100%" svg:height="0cm"><draw:image xlink:href="/bitnami/dokuwiki/data/media/benutzerhandbuch/rulp_immer.png" xlink:type="simple" xlink:show="embed" xlink:actuate="onLoad"/></draw:frame>         </text:p>
          </table:table-cell>
          <table:table-cell office:value-type="string" table:style-name="tablecell" table:number-columns-spanned="3">
            <text:p text:style-name="tablealignleft"> <text:span text:style-name="Plugin_Wrap_Span_Less significant">Umleitung sofort.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<draw:frame draw:style-name="media" draw:name="7" text:anchor-type="as-char" draw:z-index="7" svg:width="" svg:rel-width="100%" svg:height="0cm"><draw:image xlink:href="/bitnami/dokuwiki/data/media/benutzerhandbuch/rulp_voll.png" xlink:type="simple" xlink:show="embed" xlink:actuate="onLoad"/></draw:frame>         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 + WS voll: Umleitung</text:span></text:p>
              </text:list-item>
              <text:list-item>
                <text:p text:style-name="List_20_1_Content"> <text:span text:style-name="Plugin_Wrap_Span_Less significant">keiner frei + WS voll: Umleitung</text:span></text:p>
              </text:list-item>
              <text:list-item>
                <text:p text:style-name="List_20_1_Content_Last"> <text:span text:style-name="Plugin_Wrap_Span_Less significant">keiner angemeldet: kein Eintritt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 + WS voll: Umleitung</text:span></text:p>
              </text:list-item>
              <text:list-item>
                <text:p text:style-name="List_20_1_Content"> <text:span text:style-name="Plugin_Wrap_Span_Less significant">keiner frei + WS voll: Besetzton</text:span></text:p>
              </text:list-item>
              <text:list-item>
                <text:p text:style-name="List_20_1_Content_Last"> <text:span text:style-name="Plugin_Wrap_Span_Less significant">keiner angemeldet: Besetztton</text:span>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 <draw:frame draw:style-name="media" draw:name="8" text:anchor-type="as-char" draw:z-index="8" svg:width="" svg:rel-width="100%" svg:height="0cm"><draw:image xlink:href="/bitnami/dokuwiki/data/media/benutzerhandbuch/rulp_keine_antwort.png" xlink:type="simple" xlink:show="embed" xlink:actuate="onLoad"/></draw:frame>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 + Zeit abgelaufen: Umleitung</text:span></text:p>
              </text:list-item>
              <text:list-item>
                <text:p text:style-name="List_20_1_Content"> <text:span text:style-name="Plugin_Wrap_Span_Less significant">keiner frei + Zeit abgelaufen: Umleitung</text:span></text:p>
              </text:list-item>
              <text:list-item>
                <text:p text:style-name="List_20_1_Content_Last"> <text:span text:style-name="Plugin_Wrap_Span_Less significant">keiner angemeldet: kein Eintritt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 + Zeit abgelaufen: Umleitung</text:span></text:p>
              </text:list-item>
              <text:list-item>
                <text:p text:style-name="List_20_1_Content"> <text:span text:style-name="Plugin_Wrap_Span_Less significant">keiner frei + Zeit abgelaufen: Besetzton</text:span></text:p>
              </text:list-item>
              <text:list-item>
                <text:p text:style-name="List_20_1_Content_Last"> <text:span text:style-name="Plugin_Wrap_Span_Less significant">keiner angemeldet: Besetztton</text:span></text:p>
              </text:list-item>
            </text:list>
          </table:table-cell>
        </table:table-row>
        <table:table-row>
          <table:table-cell office:value-type="string" table:style-name="tableheader">
            <text:p text:style-name="Table_20_Heading">  <draw:frame draw:style-name="media" draw:name="9" text:anchor-type="as-char" draw:z-index="9" svg:width="" svg:rel-width="100%" svg:height="0cm"><draw:image xlink:href="/bitnami/dokuwiki/data/media/benutzerhandbuch/rulp_abgemeldet.png" xlink:type="simple" xlink:show="embed" xlink:actuate="onLoad"/></draw:frame>     </text:p>
          </table:table-cell>
          <table:table-cell office:value-type="string" table:style-name="tablecell" table:number-columns-spanned="2">
            <text:list text:style-name="List_20_1" text:continue-numbering="false">
              <text:list-item>
                <text:p text:style-name="List_20_1_Content_First"> <text:span text:style-name="Plugin_Wrap_Span_Less significant">Agenten frei: Wartemusik</text:span></text:p>
              </text:list-item>
              <text:list-item>
                <text:p text:style-name="List_20_1_Content"> <text:span text:style-name="Plugin_Wrap_Span_Less significant">keiner frei: Wartemusik</text:span></text:p>
              </text:list-item>
              <text:list-item>
                <text:p text:style-name="List_20_1_Content_Last"> <text:span text:style-name="Plugin_Wrap_Span_Less significant">keiner angemeldet: Umleitung</text:span></text:p>
              </text:list-item>
            </text:list>
          </table:table-cell>
          <table:covered-table-cell/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Plugin_Wrap_Span_Less significant">Agenten frei: Wartemusik</text:span></text:p>
              </text:list-item>
              <text:list-item>
                <text:p text:style-name="List_20_1_Content"> <text:span text:style-name="Plugin_Wrap_Span_Less significant">keiner frei: Umleitung</text:span></text:p>
              </text:list-item>
              <text:list-item>
                <text:p text:style-name="List_20_1_Content_Last"> <text:span text:style-name="Plugin_Wrap_Span_Less significant">keiner angemeldet: Umleitung</text:span></text:p>
              </text:list-item>
            </text:list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Achtung:</text:span><text:line-break/>Bis UCware 5.1.x lauten die Eintrittsbedingungen <text:span text:style-name="Strong_20_Emphasis">Ja</text:span>, <text:span text:style-name="Strong_20_Emphasis">Nein</text:span> und <text:span text:style-name="Strong_20_Emphasis">Strikt</text:span>. Durch einen Bug sind <text:span text:style-name="Strong_20_Emphasis">Ja</text:span> und <text:span text:style-name="Strong_20_Emphasis">Nein</text:span> dabei funktional vertauscht. 
Um das Problem zu beheben, aktualisieren Sie auf Version 5.2 oder höher. Zum Zusammenspiel von Eintrittsbedingung und Rufumleitung lesen Sie den Artikel <text:a xlink:type="simple" xlink:href="https://wiki.ucware.com/adhandbuch/administration/warteschlangen/rufumleitung_auswirkungen" text:style-name="Internet_20_link" text:visited-style-name="Visited_20_Internet_20_Link">rufumleitung_auswirkungen</text:a>.</text:p></table:table-cell></table:table-row></table:table></draw:text-box></draw:frame></text:p>
      <text:p text:style-name="Text_20_body"><text:span text:style-name="Strong_20_Emphasis">Erläuterungen:</text:span></text:p>
      <text:list text:style-name="List_20_1" text:continue-numbering="false">
        <text:list-item>
          <text:p text:style-name="List_20_1_Content_First"> Die Spalten der Tabelle beziehen sich auf die möglichen <text:span text:style-name="Strong_20_Emphasis">Eintrittsbedingungen</text:span> für Warteschlangen.<text:line-break/>Diese lassen sich im Admin-Client unter<draw:frame draw:style-name="media" draw:name="10" text:anchor-type="as-char" draw:z-index="10" svg:width="0.79375cm" svg:height="0.52916666666667cm"><draw:image xlink:href="Pictures/29429ee0d20d89b5c2caa570916d8a9c.png" xlink:type="simple" xlink:show="embed" xlink:actuate="onLoad"/></draw:frame><text:span text:style-name="Strong_20_Emphasis">Durchwahlen &gt; Warteschlangen</text:span> festlegen.<text:line-break/><text:line-break/></text:p>
        </text:list-item>
        <text:list-item>
          <text:p text:style-name="List_20_1_Content"> Die Zeilen der Tabelle beziehen sich auf mögliche <text:span text:style-name="Strong_20_Emphasis">Anwendungsfälle</text:span> einer Warteschlangen-Umleitung.<text:line-break/>Diese lassen sich im UCC-Client unter<draw:frame draw:style-name="media" draw:name="11" text:anchor-type="as-char" draw:z-index="11" svg:width="" svg:rel-width="100%" svg:height="0cm"><draw:image xlink:href="/bitnami/dokuwiki/data/media/benutzerhandbuch/leistenicon_rul_alpha.png" xlink:type="simple" xlink:show="embed" xlink:actuate="onLoad"/></draw:frame><text:span text:style-name="Strong_20_Emphasis">Rufumleitungsprofile</text:span> konfigurieren:<text:line-break/><draw:frame draw:style-name="media" draw:name="12" text:anchor-type="as-char" draw:z-index="12" svg:width="" svg:rel-width="100%" svg:height="0cm"><draw:image xlink:href="/bitnami/dokuwiki/data/media/benutzerhandbuch/widget_drop-down_aktiv_und_markiert_ws.png" xlink:type="simple" xlink:show="embed" xlink:actuate="onLoad"/></draw:frame><text:line-break/><text:line-break/></text:p>
        </text:list-item>
        <text:list-item>
          <text:p text:style-name="List_20_1_Content"> Die inhaltlichen Felder geben an, mit welchem Verhalten der UCware Server jeweils auf eingehende Anrufe reagiert:<text:line-break/><text:line-break/></text:p>
          <text:list text:style-name="Numbering_20_1">
            <text:list-item>
              <text:p text:style-name="Numbering_20_1_Content"> Wenn Agenten frei sind und der Anwendungsfall eintritt.<text:line-break/><text:line-break/></text:p>
            </text:list-item>
            <text:list-item>
              <text:p text:style-name="Numbering_20_1_Content"> Wenn keine Agenten frei sind und der Anwendungsfall eintritt.<text:line-break/><text:line-break/></text:p>
            </text:list-item>
            <text:list-item>
              <text:p text:style-name="Numbering_20_1_Content"> Wenn keine Agenten angemeldet sind.<text:line-break/><text:line-break/></text:p>
            </text:list-item>
          </text:list>
        </text:list-item>
        <text:list-item>
          <text:p text:style-name="List_20_1_Content_Last"> <text:span text:style-name="Strong_20_Emphasis">Umleitung</text:span> schließt dabei alle Rufumleitungsarten ein, die Sie pro Anwendungsfall jeweils für interne und externe Anrufer festlegen könn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5T10::43:45</meta:creation-date>
    <dc:creator>Generated</dc:creator>
    <dc:date>2025-07-05T10::43:45</dc:date>
    <dc:language>en-US</dc:language>
    <meta:editing-cycles>1</meta:editing-cycles>
    <meta:editing-duration>PT0S</meta:editing-duration>
    <dc:title>adhandbuch:durchwahlen:warteschlangen:rul_verhalten</dc:title>
  </office:meta>
</office:document-meta>
</file>