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durchwahlen:warteschlangen:rul_verhalten"/><text:bookmark-start text:name="__RefHeading___warteschlangen-umleitung_unter_verschiedenen_eintrittsbedingungen_1"/><text:bookmark-start text:name="warteschlangen-umleitung_unter_verschiedenen_eintrittsbedingungen"/>Warteschlangen-Umleitung unter verschiedenen Eintrittsbedingungen<text:bookmark-end text:name="__RefHeading___warteschlangen-umleitung_unter_verschiedenen_eintrittsbedingungen_1"/><text:bookmark-end text:name="warteschlangen-umleitung_unter_verschiedenen_eintrittsbedingungen"/></text:h>
      <text:p text:style-name="Text_20_body">Die Erreichbarkeit von Warteschlangen hängt im Wesentlichen von den folgenden Faktoren ab:</text:p>
      <text:list text:style-name="List_20_1" text:continue-numbering="false">
        <text:list-item>
          <text:p text:style-name="LastListParagraph_List_20_1_Content_First"> der vom Administrator jeweils festgelegten <text:a xlink:type="simple" xlink:href="https://wiki.ucware.com/adhandbuch/durchwahlen/warteschlangen/erstellen#eigenschaften_von_warteschlangen" text:style-name="Internet_20_link" text:visited-style-name="Visited_20_Internet_20_Link">Eintrittsbedingung</text:a> für Anrufer</text:p>
        </text:list-item>
      </text:list>
      <text:list text:style-name="List_20_1" text:continue-numbering="false">
        <text:list-item>
          <text:p text:style-name="LastListParagraph_List_20_1_Content_First"> dem vom <text:a xlink:type="simple" xlink:href="https://wiki.ucware.com/adhandbuch/rufumleitung/einfach" text:style-name="Internet_20_link" text:visited-style-name="Visited_20_Internet_20_Link">Administrator</text:a> oder einem <text:a xlink:type="simple" xlink:href="https://wiki.ucware.com/benutzerhandbuch/rulp/ws" text:style-name="Internet_20_link" text:visited-style-name="Visited_20_Internet_20_Link">Benutzer</text:a> jeweils aktivierten Rufumleitungsprofil</text:p>
        </text:list-item>
      </text:list>
      <text:p text:style-name="Text_20_body">In der folgenden Übersicht erfahren Sie, wie sich die beiden Faktoren in Kombination auf die Erreichbarkeit von Warteschlangen auswirken: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Eintrittsbedingung Warteschlange (WS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 <text:line-break/>Anwendungsfall <text:line-break/>Rufumleitung                    </text:p>
          </table:table-cell>
          <table:table-cell office:value-type="string" table:style-name="tableheader">
            <text:p text:style-name="Table_20_Heading">  <draw:frame draw:style-name="media" draw:name="0" text:anchor-type="as-char" draw:z-index="0" svg:width="" svg:rel-width="100%" svg:height="0cm"><draw:image xlink:href="/bitnami/dokuwiki/data/media/benutzerhandbuch/bedingung_immer.png" xlink:type="simple" xlink:show="embed" xlink:actuate="onLoad"/></draw:frame><text:line-break/><draw:frame draw:style-name="media" draw:name="1" text:anchor-type="as-char" draw:z-index="1" svg:width="4.3127083333333cm" style:rel-width="100%" svg:height="4.3127083333333cm" style:rel-height="scale"><draw:image xlink:href="/bitnami/dokuwiki/data/media/benutzerhandbuch/bedingung_ja.png" xlink:type="simple" xlink:show="embed" xlink:actuate="onLoad"/></draw:frame>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2" text:anchor-type="as-char" draw:z-index="2" svg:width="" svg:rel-width="100%" svg:height="0cm"><draw:image xlink:href="/bitnami/dokuwiki/data/media/benutzerhandbuch/bedingung_agenten_angemeldet.png" xlink:type="simple" xlink:show="embed" xlink:actuate="onLoad"/></draw:frame><text:line-break/><draw:frame draw:style-name="media" draw:name="3" text:anchor-type="as-char" draw:z-index="3" svg:width="4.3127083333333cm" style:rel-width="100%" svg:height="4.3127083333333cm" style:rel-height="scale"><draw:image xlink:href="/bitnami/dokuwiki/data/media/benutzerhandbuch/bedingung_nein.png" xlink:type="simple" xlink:show="embed" xlink:actuate="onLoad"/></draw:frame>                       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4" text:anchor-type="as-char" draw:z-index="4" svg:width="" svg:rel-width="100%" svg:height="0cm"><draw:image xlink:href="/bitnami/dokuwiki/data/media/benutzerhandbuch/bedingung_agenten_frei.png" xlink:type="simple" xlink:show="embed" xlink:actuate="onLoad"/></draw:frame><text:line-break/><draw:frame draw:style-name="media" draw:name="5" text:anchor-type="as-char" draw:z-index="5" svg:width="4.3127083333333cm" style:rel-width="100%" svg:height="4.3127083333333cm" style:rel-height="scale"><draw:image xlink:href="/bitnami/dokuwiki/data/media/benutzerhandbuch/bedingung_strikt.png" xlink:type="simple" xlink:show="embed" xlink:actuate="onLoad"/></draw:frame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Plugin_Wrap_Span_Less significant">Eintritt ohne Bedingung.</text:span></text:p>
          </table:table-cell>
          <table:table-cell office:value-type="string" table:style-name="tablecell">
            <text:p text:style-name="tablealignleft"><text:span text:style-name="Plugin_Wrap_Span_Less significant">Eintritt erfordert einen angemeldeten Agenten. Dieser muss nicht frei sein.</text:span></text:p>
          </table:table-cell>
          <table:table-cell office:value-type="string" table:style-name="tablecell">
            <text:p text:style-name="tablealignleft"><text:span text:style-name="Plugin_Wrap_Span_Less significant">Eintritt erfordert einen freien Agenten.</text:span>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6" text:anchor-type="as-char" draw:z-index="6" svg:width="" svg:rel-width="100%" svg:height="0cm"><draw:image xlink:href="/bitnami/dokuwiki/data/media/benutzerhandbuch/rulp_immer.png" xlink:type="simple" xlink:show="embed" xlink:actuate="onLoad"/></draw:frame>         </text:p>
          </table:table-cell>
          <table:table-cell office:value-type="string" table:style-name="tablecell" table:number-columns-spanned="3">
            <text:p text:style-name="tablealignleft"> <text:span text:style-name="Plugin_Wrap_Span_Less significant">Umleitung sofor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7" text:anchor-type="as-char" draw:z-index="7" svg:width="" svg:rel-width="100%" svg:height="0cm"><draw:image xlink:href="/bitnami/dokuwiki/data/media/benutzerhandbuch/rulp_voll.png" xlink:type="simple" xlink:show="embed" xlink:actuate="onLoad"/></draw:frame>      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 zum Ziel</text:span></text:p>
              </text:list-item>
              <text:list-item>
                <text:p text:style-name="List_20_1_Content"> <text:span text:style-name="Plugin_Wrap_Span_Less significant">keiner frei + WS voll: Umleitung zum Ziel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 zum Ziel</text:span></text:p>
              </text:list-item>
              <text:list-item>
                <text:p text:style-name="List_20_1_Content"> <text:span text:style-name="Plugin_Wrap_Span_Less significant">keiner frei + WS voll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8" text:anchor-type="as-char" draw:z-index="8" svg:width="" svg:rel-width="100%" svg:height="0cm"><draw:image xlink:href="/bitnami/dokuwiki/data/media/benutzerhandbuch/rulp_keine_antwort.png" xlink:type="simple" xlink:show="embed" xlink:actuate="onLoad"/></draw:frame>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 zum Ziel</text:span></text:p>
              </text:list-item>
              <text:list-item>
                <text:p text:style-name="List_20_1_Content"> <text:span text:style-name="Plugin_Wrap_Span_Less significant">keiner frei + Zeit abgelaufen: Umleitung zum Ziel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 zum Ziel</text:span></text:p>
              </text:list-item>
              <text:list-item>
                <text:p text:style-name="List_20_1_Content"> <text:span text:style-name="Plugin_Wrap_Span_Less significant">keiner frei + Zeit abgelaufen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9" text:anchor-type="as-char" draw:z-index="9" svg:width="" svg:rel-width="100%" svg:height="0cm"><draw:image xlink:href="/bitnami/dokuwiki/data/media/benutzerhandbuch/rulp_abgemeldet.png" xlink:type="simple" xlink:show="embed" xlink:actuate="onLoad"/></draw:frame>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Wartemusik</text:span></text:p>
              </text:list-item>
              <text:list-item>
                <text:p text:style-name="List_20_1_Content_Last"> <text:span text:style-name="Plugin_Wrap_Span_Less significant">keiner angemeldet: Umleitung zum Ziel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Umleitung zum Ziel</text:span></text:p>
              </text:list-item>
              <text:list-item>
                <text:p text:style-name="List_20_1_Content_Last"> <text:span text:style-name="Plugin_Wrap_Span_Less significant">keiner angemeldet: Umleitung zum Ziel</text:span></text:p>
              </text:list-item>
            </text:list>
          </table:table-cell>
        </table:table-row>
        <table:table-row>
          <table:table-cell office:value-type="string" table:style-name="tablecell" table:number-columns-spanned="4">
            <table:table table:style-name="Table">
              <table:table-column table:style-name="odt_auto_style_table_column_3_1"/>
              <table:table-column table:style-name="odt_auto_style_table_column_3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Plugin_Wrap_Span_Less significant">Bis UCware 5.1.x lauten die Eintrittsbedingungen <text:span text:style-name="Strong_20_Emphasis">Ja</text:span>, <text:span text:style-name="Strong_20_Emphasis">Nein</text:span> und <text:span text:style-name="Strong_20_Emphasis">Strikt</text:span>. Durch einen Bug sind <text:span text:style-name="Strong_20_Emphasis">Ja</text:span> und <text:span text:style-name="Strong_20_Emphasis">Nein</text:span> dabei funktional vertauscht.<text:line-break/>Um das Problem zu beheben, aktualisieren Sie auf Version 5.2 oder höher.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Text_20_body"><text:span text:style-name="Strong_20_Emphasis">Erläuterungen:</text:span></text:p>
      <text:list text:style-name="List_20_1" text:continue-numbering="false">
        <text:list-item>
          <text:p text:style-name="LastListParagraph_List_20_1_Content_First"> Die Spalten der Tabelle beziehen sich auf die möglichen <text:span text:style-name="Strong_20_Emphasis">Eintrittsbedingungen</text:span> für Warteschlangen.<text:line-break/>Diese lassen sich pro Warteschlange im <text:a xlink:type="simple" xlink:href="https://wiki.ucware.com/adhandbuch/rufumleitung/einfach" text:style-name="Internet_20_link" text:visited-style-name="Visited_20_Internet_20_Link">Admin-Client</text:a> <text:a xlink:type="simple" xlink:href="https://wiki.ucware.com/adhandbuch/durchwahlen/warteschlangen/erstellen#eigenschaften_von_warteschlangen" text:style-name="Internet_20_link" text:visited-style-name="Visited_20_Internet_20_Link">festlegen</text:a>.</text:p>
        </text:list-item>
      </text:list>
      <text:list text:style-name="List_20_1" text:continue-numbering="false">
        <text:list-item>
          <text:p text:style-name="LastListParagraph_List_20_1_Content_First"> Die Zeilen der Tabelle beziehen sich auf die möglichen <text:span text:style-name="Strong_20_Emphasis">Anwendungsfälle</text:span> einer einfachen Warteschlangen-Umleitung.<text:line-break/>Diese lassen sich im Admin-Client oder im <text:a xlink:type="simple" xlink:href="https://wiki.ucware.com/benutzerhandbuch/rulp/ws" text:style-name="Internet_20_link" text:visited-style-name="Visited_20_Internet_20_Link">UCC-Client</text:a> festlegen:<text:line-break/><text:line-break/><draw:frame draw:style-name="media" draw:name="10" text:anchor-type="as-char" draw:z-index="10" svg:width="10.583333333333cm" svg:height="10.583333333333cm"><draw:image xlink:href="/bitnami/dokuwiki/data/media/adhandbuch/rufumleitung/ac_rulp_einfach_ausschnitt_ws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Die inhaltlichen Felder der Tabelle geben an, mit welchem Verhalten der UCware Server jeweils auf eingehende Anrufe reagiert:<text:line-break/><text:line-break/></text:p>
          <text:list text:style-name="List_20_1">
            <text:list-item>
              <text:p text:style-name="List_20_1_Content"> <text:span text:style-name="Plugin_Wrap_Span_Less significant">Wenn Agenten frei sind und der Anwendungsfall eintritt.</text:span><text:line-break/><text:line-break/></text:p>
            </text:list-item>
            <text:list-item>
              <text:p text:style-name="List_20_1_Content"> <text:span text:style-name="Plugin_Wrap_Span_Less significant">Wenn keine Agenten frei sind und der Anwendungsfall eintritt.</text:span><text:line-break/><text:line-break/></text:p>
            </text:list-item>
            <text:list-item>
              <text:p text:style-name="List_20_1_Content_Last"> <text:span text:style-name="Plugin_Wrap_Span_Less significant">Wenn keine Agenten angemeldet sind.</text:span>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22::42:44</meta:creation-date>
    <dc:creator>Generated</dc:creator>
    <dc:date>2025-05-20T22::42:44</dc:date>
    <dc:language>en-US</dc:language>
    <meta:editing-cycles>1</meta:editing-cycles>
    <meta:editing-duration>PT0S</meta:editing-duration>
    <dc:title>adhandbuch:durchwahlen:warteschlangen:rul_verhalten</dc:title>
  </office:meta>
</office:document-meta>
</file>