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warteschlangen:sitemap"/><text:bookmark-start text:name="__RefHeading___warteschlangen_1"/><text:bookmark-start text:name="warteschlangen"/>Warteschlangen<text:bookmark-end text:name="__RefHeading___warteschlangen_1"/><text:bookmark-end text:name="warteschlangen"/></text:h>
      <text:list text:style-name="List_20_1" text:continue-numbering="false">
        <text:list-item>
          <text:p text:style-name="List_20_1_Content_First"> <text:a xlink:type="simple" xlink:href="https://wiki.ucware.com/adhandbuch/administration/warteschlangen" text:style-name="Internet_20_link" text:visited-style-name="Visited_20_Internet_20_Link">warteschlangen</text:a><text:line-break/><text:line-break/></text:p>
          <text:list text:style-name="List_20_1">
            <text:list-item>
              <text:p text:style-name="List_20_1_Content"> <text:a xlink:type="simple" xlink:href="https://wiki.ucware.com/adhandbuch/administration/warteschlangen/notizen" text:style-name="Internet_20_link" text:visited-style-name="Visited_20_Internet_20_Link">notizen</text:a><text:line-break/><text:line-break/></text:p>
            </text:list-item>
            <text:list-item>
              <text:p text:style-name="List_20_1_Content"> <text:a xlink:type="simple" xlink:href="https://wiki.ucware.com/adhandbuch/administration/warteschlangen/rufumleitung_auswirkungen" text:style-name="Internet_20_link" text:visited-style-name="Visited_20_Internet_20_Link">rufumleitung_auswirkungen</text:a><text:line-break/><text:line-break/></text:p>
            </text:list-item>
          </text:list>
        </text:list-item>
        <text:list-item>
          <text:p text:style-name="List_20_1_Content"> <text:a xlink:type="simple" xlink:href="https://wiki.ucware.com/adhandbuch/administration/warteschlangen/manager" text:style-name="Internet_20_link" text:visited-style-name="Visited_20_Internet_20_Link">manager</text:a><text:line-break/><text:line-break/></text:p>
        </text:list-item>
        <text:list-item>
          <text:p text:style-name="List_20_1_Content"> <text:a xlink:type="simple" xlink:href="https://wiki.ucware.com/adhandbuch/administration/eigene_wartemusik" text:style-name="Internet_20_link" text:visited-style-name="Visited_20_Internet_20_Link">eigene wartemusik</text:a><text:line-break/><text:line-break/></text:p>
        </text:list-item>
        <text:list-item>
          <text:p text:style-name="List_20_1_Content_Last"> <text:a xlink:type="simple" xlink:href="https://wiki.ucware.com/adhandbuch/benutzer_gruppen/berechtigung_useaudio_ws" text:style-name="Internet_20_link" text:visited-style-name="Visited_20_Internet_20_Link">berechtigung_useaudio_ws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5::58:25</meta:creation-date>
    <dc:creator>Generated</dc:creator>
    <dc:date>2025-05-24T05::58:25</dc:date>
    <dc:language>en-US</dc:language>
    <meta:editing-cycles>1</meta:editing-cycles>
    <meta:editing-duration>PT0S</meta:editing-duration>
    <dc:title>adhandbuch:durchwahlen:warteschlangen:sitemap</dc:title>
  </office:meta>
</office:document-meta>
</file>