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firmware:sitemap"/><text:bookmark-start text:name="__RefHeading___firmware_1"/><text:bookmark-start text:name="firmware"/>Firmware<text:bookmark-end text:name="__RefHeading___firmware_1"/><text:bookmark-end text:name="firmware"/></text:h>
      <text:list text:style-name="List_20_1" text:continue-numbering="false">
        <text:list-item>
          <text:p text:style-name="LastListParagraph_List_20_1_Content_First"> <text:a xlink:type="simple" xlink:href="https://wiki.ucware.com/adhandbuch/provisionierung/firmware/bereitstellen" text:style-name="Internet_20_link" text:visited-style-name="Visited_20_Internet_20_Link">Firmware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firmware/global_modelle" text:style-name="Internet_20_link" text:visited-style-name="Visited_20_Internet_20_Link">Firmware für baugleiche Geräte festle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firmware/einzel_geraete" text:style-name="Internet_20_link" text:visited-style-name="Visited_20_Internet_20_Link">Firmware für Einzelgeräte festle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firmware/ungetestet" text:style-name="Internet_20_link" text:visited-style-name="Visited_20_Internet_20_Link">Ungetestete Firmware bereitst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7::46:36</meta:creation-date>
    <dc:creator>Generated</dc:creator>
    <dc:date>2025-05-17T07::46:36</dc:date>
    <dc:language>en-US</dc:language>
    <meta:editing-cycles>1</meta:editing-cycles>
    <meta:editing-duration>PT0S</meta:editing-duration>
    <dc:title>adhandbuch:provisionierung:firmware:sitemap</dc:title>
  </office:meta>
</office:document-meta>
</file>