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geraete:sitemap"/><text:bookmark-start text:name="__RefHeading___geraete_1"/><text:bookmark-start text:name="geraete"/>Geräte<text:bookmark-end text:name="__RefHeading___geraete_1"/><text:bookmark-end text:name="geraete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supported" text:style-name="Internet_20_link" text:visited-style-name="Visited_20_Internet_20_Link">support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firmware" text:style-name="Internet_20_link" text:visited-style-name="Visited_20_Internet_20_Link">firmwa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anzeigen" text:style-name="Internet_20_link" text:visited-style-name="Visited_20_Internet_20_Link">Endgeräte anzeigen und bearbei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isual_voicemail" text:style-name="Internet_20_link" text:visited-style-name="Visited_20_Internet_20_Link">Gerätemenü für Anrufbeantworter aktiv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2n_ip_verso" text:style-name="Internet_20_link" text:visited-style-name="Visited_20_Internet_20_Link">2n_ip_ver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07::00:07</meta:creation-date>
    <dc:creator>Generated</dc:creator>
    <dc:date>2025-06-12T07::00:07</dc:date>
    <dc:language>en-US</dc:language>
    <meta:editing-cycles>1</meta:editing-cycles>
    <meta:editing-duration>PT0S</meta:editing-duration>
    <dc:title>adhandbuch:provisionierung:geraete:sitemap</dc:title>
  </office:meta>
</office:document-meta>
</file>